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. Droesenweg 7, 5964NC Meterik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is een melding ontvangen waarvoor geen vergunningsplicht geldt voor de locatie Dr. Droesenweg 7, 5964NC Meterik. De melding is geregistreerd onder zaaknummer Z2025-00006877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kleine en middelgrote stookinstallatie voor standaard brandstoff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446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877</meta:user-defined>
    <meta:user-defined meta:name="DCTERMS.abstract">Betreft: Melding op locatie Dr. Droesenweg 7, 5964NC Meterik</meta:user-defined>
    <dc:language>nl</dc:language>
    <meta:user-defined meta:name="OVERHEIDop.locatietype/OVERHEIDop.gebiedsmarkering">Vlak</meta:user-defined>
    <meta:user-defined meta:name="DC.title">Dr. Droesenweg 7, 5964NC Meterik, Kennisgeving ontvangst melding Melding MB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63</meta:user-defined>
    <meta:user-defined meta:name="OVERHEIDop.GmbID/DC.identifier">gmb-2026-144463</meta:user-defined>
    <meta:user-defined meta:name="OVERHEIDop.versieInformatie"/>
  </office:meta>
</office:document-meta>
</file>