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1b18f02-8325-46b2-b04d-8a68258ffb55.png" manifest:media-type="image/x-eps"/>
  <manifest:file-entry manifest:full-path="Pictures/Picture3if477f28b-8e85-403a-988d-61bf7bdd2a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HARDFEST op 18 april 20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ARDFEST een jaarlijks terugkerend evenement is in Enschede;</text:p>
            <text:p text:style-name="al"/>
            <text:p text:style-name="al">dat HARDFEST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HARDFEST plaats vindt op zaterdag 18 april 2026; </text:p>
            <text:p text:style-name="al"/>
            <text:p text:style-name="al">dat dit eendaagse evenement bestaat uit verschillende optredens van artiesten tussen 12:00 uur en 23: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ing van dit evenement het faciliteren van bezoekersstromen is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Boerderijweg</text:p>
              </text:list-item>
              <text:list-item text:style-override="id1-3-2-1-1-42-4">
                <text:number>•</text:number>
                <text:p text:style-name="al">Hengelosestraat;</text:p>
              </text:list-item>
            </text:list>
            <text:p text:style-name="al"/>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l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51">
              <text:list-item text:style-override="id1-3-2-1-1-51-1">
                <text:number>•</text:number>
                <text:p text:style-name="al">Bruggenmorsweg</text:p>
              </text:list-item>
              <text:list-item text:style-override="id1-3-2-1-1-51-2">
                <text:number>•</text:number>
                <text:p text:style-name="al">Neptunusstraat;</text:p>
              </text:list-item>
            </text:list>
            <text:p text:style-name="al"/>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4">
              <text:list-item text:style-override="id1-3-2-1-1-54-1">
                <text:number>•</text:number>
                <text:p text:style-name="al">Auke Vleerstraat</text:p>
              </text:list-item>
              <text:list-item text:style-override="id1-3-2-1-1-54-2">
                <text:number>•</text:number>
                <text:p text:style-name="al">Hengelosestraat;</text:p>
              </text:list-item>
            </text:list>
            <text:p text:style-name="al"/>
            <text:p text:style-name="al">dat het nemen van een verkeersbesluit volgens artikel 15 van de WVW 1994 vereist is indien:</text:p>
            <text:list text:style-name="id1-3-2-1-1-57">
              <text:list-item text:style-override="id1-3-2-1-1-5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hierboven genoem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4">
              <text:list-item text:style-override="id1-3-2-1-1-64-1">
                <text:number>•</text:number>
                <text:p text:style-name="al">het verzekeren van de veiligheid op de weg</text:p>
              </text:list-item>
              <text:list-item text:style-override="id1-3-2-1-1-64-2">
                <text:number>•</text:number>
                <text:p text:style-name="al">het beschermen van weggebruikers en passagiers</text:p>
              </text:list-item>
              <text:list-item text:style-override="id1-3-2-1-1-64-3">
                <text:number>•</text:number>
                <text:p text:style-name="al">voorkomen of beperken van door het verkeer veroorzaakte overlast, hinder of schade; </text:p>
              </text:list-item>
            </text:list>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zaterdag 18 april 2026 tot en met zondag 19 april 2026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zaterdag 18 april 2026 tot en met zondag 19 april 2026 te weten de: </text:p>
            <text:list text:style-name="id1-3-2-2-1-8">
              <text:list-item text:style-override="id1-3-2-2-1-8-1">
                <text:number>•</text:number>
                <text:p text:style-name="al">Drienerbeeklaan</text:p>
              </text:list-item>
              <text:list-item text:style-override="id1-3-2-2-1-8-2">
                <text:number>•</text:number>
                <text:p text:style-name="al">Drienerlolaan</text:p>
              </text:list-item>
              <text:list-item text:style-override="id1-3-2-2-1-8-3">
                <text:number>•</text:number>
                <text:p text:style-name="al">Boerderijweg</text:p>
              </text:list-item>
              <text:list-item text:style-override="id1-3-2-2-1-8-4">
                <text:number>•</text:number>
                <text:p text:style-name="al">Calslaan;</text:p>
              </text:list-item>
            </text:list>
            <text:p text:style-name="common-al"/>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zaterdag 18 april 2026 tot en met zondag 19 april 2026;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zaterdag 18 april 2026 tot en met zondag 19 april 2026;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op diverse rijstroken die leiden naar een afgesloten wegvak voor de periode van 09:00 tot 02:00 uur, of zoveel korter als mogelijk is of zoveel langer als noodzakelijk, vanaf zaterdag 18 april 2026 tot en met zondag 19 april 2026;</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rijrichting die op het bord is aangegeven in te stellen, voor de periode van 09:00 tot 02:00 uur, of zoveel korter als mogelijk is of zoveel langer als noodzakelijk, vanaf zaterdag 18 april 2026 tot en met zondag 19 april 2026;</text:p>
            <text:p text:style-name="common-al"/>
            <text:p text:style-name="common-al">door het plaatsen van de verkeersborden E1 van bijlage 1 van het RVV 1990 volgens het verkeersplan (zie bebordingsplan), op de volgende wegvakken een parkeerverbod in te stellen, voor de periode van 09:00 tot 02:00 uur, of zoveel korter als mogelijk is of zoveel langer als noodzakelijk, op zaterdag 18 april 2026 tot en met zondag 19 april 2026 op de:</text:p>
            <text:list text:style-name="id1-3-2-2-1-19">
              <text:list-item text:style-override="id1-3-2-2-1-19-1">
                <text:number>•</text:number>
                <text:p text:style-name="al">Bruggenmorsweg</text:p>
              </text:list-item>
              <text:list-item text:style-override="id1-3-2-2-1-19-2">
                <text:number>•</text:number>
                <text:p text:style-name="al">Neptunusstraat;</text:p>
              </text:list-item>
            </text:list>
            <text:p text:style-name="common-al"/>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zaterdag 18 april 2026 tot en met zondag 19 april 2026 op de:</text:p>
            <text:list text:style-name="id1-3-2-2-1-22">
              <text:list-item text:style-override="id1-3-2-2-1-22-1">
                <text:number>•</text:number>
                <text:p text:style-name="al">Parallelweg van de Hengelosestraat (noordzijde)</text:p>
              </text:list-item>
              <text:list-item text:style-override="id1-3-2-2-1-22-2">
                <text:number>•</text:number>
                <text:p text:style-name="al">Hengelosestraat</text:p>
              </text:list-item>
              <text:list-item text:style-override="id1-3-2-2-1-22-3">
                <text:number>•</text:number>
                <text:p text:style-name="al">Auke Vleerstraat;</text:p>
              </text:list-item>
            </text:list>
            <text:p text:style-name="common-al"/>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zaterdag 18 april 2026 tot en met zondag 19 april 2026: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zaterdag 18 april 2026 tot en met zondag 19 april 2026: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zaterdag 18 april 2026 tot en met zondag 19 april 2026 op de: </text:p>
            <text:list text:style-name="id1-3-2-2-1-29">
              <text:list-item text:style-override="id1-3-2-2-1-29-1">
                <text:number>•</text:number>
                <text:p text:style-name="al">Groenstrook tussen de Drienerlolaan en de Hallenweg ten behoeve van het stallen van fietsen en bromfietsen</text:p>
              </text:list-item>
              <text:list-item text:style-override="id1-3-2-2-1-29-2">
                <text:number>•</text:number>
                <text:p text:style-name="al">Parkeerplaats aan de Boerderijlaan ter hoogte van UT gebouw Cubicus (41) ten behoeve van het parkeren voor artiesten</text:p>
              </text:list-item>
              <text:list-item text:style-override="id1-3-2-2-1-29-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32-1" text:style-name="plaatje">
              <text:p text:style-name="illustratie_id1-3-2-2-1-32-1-1"><draw:frame draw:style-name="illustratie_id1-3-2-2-1-32-1-1" text:anchor-type="paragraph" svg:width="153mm" svg:height="108.06226415094339mm"><draw:image xlink:href="Pictures/Picture2if1b18f02-8325-46b2-b04d-8a68258ffb55.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08.06226415094339mm"><draw:image xlink:href="Pictures/Picture3if477f28b-8e85-403a-988d-61bf7bdd2ac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4 maart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64);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4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i.v.m. evenement HARDFEST op 18 april 2026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603-0464</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Verkeersbesluit tijdelijke verkeersmaatregelen i.v.m. evenement HARDFEST op 18 april 2026 te Enschede</meta:user-defined>
    <meta:user-defined meta:name="DCTERMS.W3CDTF/DCTERMS.available">2026-04-01</meta:user-defined>
    <meta:user-defined meta:name="DCTERMS.W3CDTF/OVERHEIDop.jaargang">2026</meta:user-defined>
    <meta:user-defined meta:name="OVERHEIDop.publicationIssue">144462</meta:user-defined>
    <meta:user-defined meta:name="OVERHEIDop.GmbID/DC.identifier">gmb-2026-144462</meta:user-defined>
    <meta:user-defined meta:name="OVERHEIDop.versieInformatie"/>
  </office:meta>
</office:document-meta>
</file>