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nna van Hensbeeksingel 148, 2803LK Gouda</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Gouda een besluit genomen op de aanvraag met kenmerk 2026-00006678. Het gaat over het vervangen en vergroten van een dakkapel op de locatie Anna van Hensbeeksingel 148, 2803LK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4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678</meta:user-defined>
    <meta:user-defined meta:name="DCTERMS.abstract">Besluit reguliere omgevingsvergunning buitenplans (BOPA)</meta:user-defined>
    <dc:language>nl</dc:language>
    <meta:user-defined meta:name="DC.title">Besluit reguliere omgevingsvergunning buitenplans (BOPA) Anna van Hensbeeksingel 148, 2803LK Gouda</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01</meta:user-defined>
    <meta:user-defined meta:name="OVERHEIDop.publicationIssue">144455</meta:user-defined>
    <meta:user-defined meta:name="OVERHEIDop.GmbID/DC.identifier">gmb-2026-144455</meta:user-defined>
    <meta:user-defined meta:name="OVERHEIDop.versieInformatie"/>
  </office:meta>
</office:document-meta>
</file>