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extra activiteit voor aanvraag omgevingsvergunning, Mr. Harm Smeengestraat 13, 7963BM Ruinen: De verbouw van winkel naar woning en wijzigen van voorgevel (Afwijken van regels in het omgevingsplan) 23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actviteit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1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44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11</meta:user-defined>
    <meta:user-defined meta:name="DCTERMS.abstract">Betreft: Aanvraag op locatie Mr. Harm Smeengestraat 13, 7963BM Ruinen</meta:user-defined>
    <dc:language>nl</dc:language>
    <meta:user-defined meta:name="OVERHEIDop.locatietype/OVERHEIDop.gebiedsmarkering">Vlak</meta:user-defined>
    <meta:user-defined meta:name="DC.title">Ingekomen extra activiteit voor aanvraag omgevingsvergunning, Mr. Harm Smeengestraat 13, 7963BM Ruinen: De verbouw van winkel naar woning en wijzigen van voorgevel (Afwijken van regels in het omgevingsplan) 23 maart 2026</meta:user-defined>
    <meta:user-defined meta:name="DCTERMS.W3CDTF/DCTERMS.available">2026-03-27</meta:user-defined>
    <meta:user-defined meta:name="DCTERMS.W3CDTF/OVERHEIDop.jaargang">2026</meta:user-defined>
    <meta:user-defined meta:name="OVERHEIDop.publicationIssue">144454</meta:user-defined>
    <meta:user-defined meta:name="OVERHEIDop.GmbID/DC.identifier">gmb-2026-144454</meta:user-defined>
    <meta:user-defined meta:name="OVERHEIDop.versieInformatie"/>
  </office:meta>
</office:document-meta>
</file>