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gmonderstraatweg 19, 1934 AA Egmond aan den Hoef, het aanleggen van kabels, datum ontvangst 11 februari 2026 (Z2026-00001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444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4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4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97</meta:user-defined>
    <meta:user-defined meta:name="DCTERMS.abstract">Egmonderstraatweg 19, 1934 AA Egmond aan den Hoef, het aanleggen van kabels, datum ontvangst 11 februari 2026 (Z2026-00001297)</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Bergen, ontvangen aanvraag omgevingsvergunning, Egmonderstraatweg 19, 1934 AA Egmond aan den Hoef, het aanleggen van kabels, datum ontvangst 11 februari 2026 (Z2026-00001297)</meta:user-defined>
    <meta:user-defined meta:name="DCTERMS.W3CDTF/DCTERMS.available">2026-03-27</meta:user-defined>
    <meta:user-defined meta:name="DCTERMS.W3CDTF/OVERHEIDop.jaargang">2026</meta:user-defined>
    <meta:user-defined meta:name="OVERHEIDop.publicationIssue">144445</meta:user-defined>
    <meta:user-defined meta:name="OVERHEIDop.GmbID/DC.identifier">gmb-2026-144445</meta:user-defined>
    <meta:user-defined meta:name="OVERHEIDop.versieInformatie"/>
  </office:meta>
</office:document-meta>
</file>