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en extern verbouwen van het Kostverloren aan Kolkplein 2, 3751 EE Bunschoten-Spakenburg, kolk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en extern verbouwen van het Kostverloren aan Kolkplein 2, 3751 EE Bunschoten-Spakenburg, kolkplein 2</text:span>
          </text:p>
            <text:p text:style-name="common-al">De gemeente Bunschoten heeft een omgevingsvergunning verleend op 25-03-2026. De gemeente geeft hiermee toestemming voor het intern en extern verbouwen van het Kostverloren aan Kolkplein 2, 3751 EE Bunschoten-Spakenburg, kolkplein 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44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126</meta:user-defined>
    <dc:language>nl</dc:language>
    <meta:user-defined meta:name="DC.title">Aanvraag vergunning voor het intern en extern verbouwen van het Kostverloren aan Kolkplein 2, 3751 EE Bunschoten-Spakenburg, kolkplein 2</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0999</meta:user-defined>
    <meta:user-defined meta:name="OVERHEIDop.publicationIssue">144444</meta:user-defined>
    <meta:user-defined meta:name="OVERHEIDop.GmbID/DC.identifier">gmb-2026-144444</meta:user-defined>
    <meta:user-defined meta:name="OVERHEIDop.versieInformatie"/>
  </office:meta>
</office:document-meta>
</file>