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 Klimmen op 28 maart 2026 op de Platanenlaan 2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6 heeft de gemeente een melding ontvangen voor activiteiten waarvoor geen vergunningplicht geldt.</text:p>
            <text:p text:style-name="common-al">De melding betreft locatie Platanenlaan 28 te Veldhoven en is geregistreerd onder zaaknummer <text:span text:style-name="nadrukvet">VHZ2026-00350</text:span> met omschrijving "Klimm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4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350</meta:user-defined>
    <meta:user-defined meta:name="DCTERMS.abstract">Klimmen Stichting Severin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evenementen melding Klimmen op 28 maart 2026 op de Platanenlaan 28 te Vel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43</meta:user-defined>
    <meta:user-defined meta:name="OVERHEIDop.GmbID/DC.identifier">gmb-2026-144443</meta:user-defined>
    <meta:user-defined meta:name="OVERHEIDop.versieInformatie"/>
  </office:meta>
</office:document-meta>
</file>