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Boterdiepstraat 46-2 1079SZ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bergingen op de zolderverdieping naar verblijfsruimte en betrekken bij de ondergelegen woning, het realiseren van een interne trap tussen de zolderverdieping en tweede verdieping, het realiseren van inpandige constructieve wijzigingen en het realiseren van een dakterras met toegang daartoe ter hoogte van de zolderverdieping</text:p>
            <text:p text:style-name="common-al">Besluit: verleend</text:p>
            <text:p text:style-name="common-al">Besluit verzonden op: 08-01-2026</text:p>
            <text:p text:style-name="common-al">Zaakadres: Boterdiepstraat 46-2 1079SZ Amsterdam</text:p>
            <text:p text:style-name="common-al">Zaaknummer: Z2025-040040</text:p>
            <text:p text:style-name="common-al">DSO-nummer: 202509180161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004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4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40</meta:user-defined>
    <meta:user-defined meta:name="DCTERMS.abstract">omzetten van de bergingen op de zolderverdieping naar verblijfsruimte en betrekken bij de ondergelegen woning, het realiseren van een interne trap...</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Boterdiepstraat 46-2 1079SZ Amsterdam</meta:user-defined>
    <meta:user-defined meta:name="DCTERMS.W3CDTF/DCTERMS.available">2026-01-14</meta:user-defined>
    <meta:user-defined meta:name="DCTERMS.W3CDTF/OVERHEIDop.jaargang">2026</meta:user-defined>
    <meta:user-defined meta:name="OVERHEIDop.publicationIssue">14444</meta:user-defined>
    <meta:user-defined meta:name="OVERHEIDop.GmbID/DC.identifier">gmb-2026-14444</meta:user-defined>
    <meta:user-defined meta:name="OVERHEIDop.versieInformatie"/>
  </office:meta>
</office:document-meta>
</file>