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schietwilg en 4 zomereiken aan Veenweg 1, 8162RJ Epe (1417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1 schietwilg en 4 zomereiken aan Veenweg 1, 8162RJ Epe.</text:p>
            <text:p text:style-name="common-al">Datum besluit: 25-03-2026.</text:p>
            <text:p text:style-name="common-al">Zaaknummer: 1417992.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</text:p>
            <text:p text:style-name="common-al">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 en het zaaknummer vermeldt.</text:p>
            <text:p text:style-name="common-al">Wilt u meer weten over de procedure als u bezwaar maakt? Kijk dan op <text:a xlink:href="http://www.epe.nl/bezwaar-maken" xlink:type="simple">www.epe.nl/bezwaar-maken</text:a>. 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<text:a xlink:href="mailto:gemeente@epe.nl" xlink:type="simple">gemeente@epe.nl</text:a>. Vermeld altijd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144439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4439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420020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 voor het kappen van 1 schietwilg en 4 zomereiken aan Veenweg 1, 8162RJ Epe (1417992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4439</meta:user-defined>
    <meta:user-defined meta:name="OVERHEIDop.GmbID/DC.identifier">gmb-2026-144439</meta:user-defined>
    <meta:user-defined meta:name="OVERHEIDop.versieInformatie"/>
  </office:meta>
</office:document-meta>
</file>