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1a2d1e-ffad-48ad-8063-e17a87fbf6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BREIDEN PARKEERVERBODSZONE EN CORRECTIE 30KM/H BEBORDING KRAAIJENSTEINWEG EN STEENWEG TE WESTERCHOUW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87228</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en in eigendom, beheer en onderhoud zijn van de gemeente Schouwen-Duiveland;</text:p>
              </text:list-item>
            </text:list>
            <text:list text:style-name="id1-3-2-1-1-21">
              <text:list-item text:style-override="id1-3-2-1-1-21-1">
                <text:number>•</text:number>
                <text:p text:style-name="al">de in dit verkeersbesluit genoemde wegen binnen de bebouwde kom liggen van de kern Westerschouwen;</text:p>
              </text:list-item>
              <text:list-item text:style-override="id1-3-2-1-1-21-2">
                <text:number>•</text:number>
                <text:p text:style-name="al">de Kraaijensteinweg deels een erftoegangsweg is waar een maximumsnelheid geldt van 30 km/h en deels een gebiedsontsluitingsweg is waar een maximumsnelheid geldt van 50 km/h;</text:p>
              </text:list-item>
              <text:list-item text:style-override="id1-3-2-1-1-21-3">
                <text:number>•</text:number>
                <text:p text:style-name="al">de Steenweg een erftoegangsweg is waar een maximumsnelheid geldt van 30 km/h</text:p>
              </text:list-item>
              <text:list-item text:style-override="id1-3-2-1-1-21-4">
                <text:number>•</text:number>
                <text:p text:style-name="al">het in dit verkeersbesluit gaat over het wegvak Kraaijensteinweg, tussen de start van de 30km/h zone tot aan de rotonde met de Steenweg;</text:p>
              </text:list-item>
              <text:list-item text:style-override="id1-3-2-1-1-21-5">
                <text:number>•</text:number>
                <text:p text:style-name="al">er in het verleden parkeerverboden zijn ingesteld op dit betreffende wegvak;</text:p>
              </text:list-item>
              <text:list-item text:style-override="id1-3-2-1-1-21-6">
                <text:number>•</text:number>
                <text:p text:style-name="al">de parkeerverbodsborden zo zijn geplaatst dat het niet is toegestaan om rechts van de weg te parkeren; </text:p>
              </text:list-item>
              <text:list-item text:style-override="id1-3-2-1-1-21-7">
                <text:number>•</text:number>
                <text:p text:style-name="al">dit in tegenovergestelde richting niet zichtbaar is; </text:p>
              </text:list-item>
              <text:list-item text:style-override="id1-3-2-1-1-21-8">
                <text:number>•</text:number>
                <text:p text:style-name="al">de parkeerverboden niet duidelijk zijn voor het verkeer waardoor handhaven niet mogelijk is; </text:p>
              </text:list-item>
              <text:list-item text:style-override="id1-3-2-1-1-21-9">
                <text:number>•</text:number>
                <text:p text:style-name="al">dit probleem op te lossen is door de losse parkeerverboden in te trekken en de parkeerverbodszone, hangende in een portaalconstructie, die ingaat (en eindigt) op de Steenweg te verplaatsen naar de locatie Kraaijensteinweg waar 50km/h overgaat in 30km/h;</text:p>
              </text:list-item>
              <text:list-item text:style-override="id1-3-2-1-1-21-10">
                <text:number>•</text:number>
                <text:p text:style-name="al">in deze portaalconstructie ook de start en einde van een 30km/h zone hangt; </text:p>
              </text:list-item>
              <text:list-item text:style-override="id1-3-2-1-1-21-11">
                <text:number>•</text:number>
                <text:p text:style-name="al">deze bebording hier niet juist hangt omdat men zich al binnen de 30km/h zone bevindt;</text:p>
              </text:list-item>
              <text:list-item text:style-override="id1-3-2-1-1-21-12">
                <text:number>•</text:number>
                <text:p text:style-name="al">deze bebording verwijdert kan worden zonder dat daar verdere consequenties aan verbonden zijn;</text:p>
              </text:list-item>
              <text:list-item text:style-override="id1-3-2-1-1-21-13">
                <text:number>•</text:number>
                <text:p text:style-name="al">de complete portaalconstructie met bebroding, zowel de 30km/h zone als de parkeerverbodszone verplaatst kan worden naar de locatie Kraaijensteinweg waar 50km/h overgaat in 30km/h;</text:p>
              </text:list-item>
              <text:list-item text:style-override="id1-3-2-1-1-21-14">
                <text:number>•</text:number>
                <text:p text:style-name="al">met deze verkeersmaatregelen wordt gezorgd voor het verzekeren van de veiligheid op de weg alsmede het beschermen van de weggebruikers en passagiers;</text:p>
              </text:list-item>
              <text:list-item text:style-override="id1-3-2-1-1-21-15">
                <text:number>•</text:number>
                <text:p text:style-name="al">met deze verkeersmaatregelen de weg zoveel mogelijk in stand worden gehouden en de bruikbaarheid en de veiligheid wordt gewaarborgd; </text:p>
              </text:list-item>
              <text:list-item text:style-override="id1-3-2-1-1-21-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de parkeerverbodsborden op het wegvak Kraaijensteinweg tussen de start/einde 30km/h zone en de rotonde met de Steenweg te Westerschouwen, door het verwijderen van de verkeersborden E01 conform model van bijlage I van het reglement verkeersregels en verkeerstekens 1990;</text:p>
              </text:list-item>
              <text:list-item text:style-override="id1-3-2-1-1-29-2">
                <text:number>2.</text:number>
                <text:p text:style-name="al">tot het verwijderen van de 30km/h zone op de Steenweg te Westerschouwen, door het verwijderen van de verkeersborden A0130zb en A0230ze conform model van bijlage I van het reglement verkeersregels en verkeerstekens 1990;</text:p>
              </text:list-item>
              <text:list-item text:style-override="id1-3-2-1-1-29-3">
                <text:number>3.</text:number>
                <text:p text:style-name="al">tot het uitbreiden van de parkeerverbodszone van de Steenweg nabij de rotonde naar het start/einde 30km/h zone Kraaijensteinweg te Westerschouwen, door het verplaatsen van de verkeersborden E01zb en E01ze conform model van bijlage I van het reglement verkeersregels en verkeerstekens 1990;</text:p>
              </text:list-item>
              <text:list-item text:style-override="id1-3-2-1-1-29-4">
                <text:number>4.</text:number>
                <text:p text:style-name="al">de verkeersmaatregel vast te hebben gelegd op de hieronder opgenomen tekening met kenmerk 1687228 d.d.: 27-03-2026.</text:p>
              </text:list-item>
            </text:list>
            <text:p text:style-name="al">
            <draw:frame><draw:text-box><text:section text:name="plaatje_id1-3-2-1-1-30-1" text:style-name="plaatje">
              <text:p text:style-name="illustratie_id1-3-2-1-1-30-1-1"><draw:frame draw:style-name="illustratie_id1-3-2-1-1-30-1-1" text:anchor-type="paragraph" svg:width="153mm" svg:height="163.00754716981132mm"><draw:image xlink:href="Pictures/Afbeelding1i5b1a2d1e-ffad-48ad-8063-e17a87fbf60f.png" xlink:type="simple"/></draw:frame></text:p>
            </text:section></draw:text-box></draw:frame>
          </text:p>
            <text:p text:style-name="al">Tekening behorende bij verkeersbesluit met kenmerk 1687228 d.d.: 27-03-2026</text:p>
            <text:p text:style-name="al">Aldus besloten te Zierikzee, 27-03-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4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Uitbreiden parkeerverbodszone en correctie 30km/h bebording - Kraaijensteinweg en Steenweg te Westerschouw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7228</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Lijn</meta:user-defined>
    <meta:user-defined meta:name="DC.title">UITBREIDEN PARKEERVERBODSZONE EN CORRECTIE 30KM/H BEBORDING KRAAIJENSTEINWEG EN STEENWEG TE WESTERCHOUWEN</meta:user-defined>
    <meta:user-defined meta:name="DCTERMS.W3CDTF/DCTERMS.available">2026-03-27</meta:user-defined>
    <meta:user-defined meta:name="DCTERMS.W3CDTF/OVERHEIDop.jaargang">2026</meta:user-defined>
    <meta:user-defined meta:name="OVERHEIDop.publicationIssue">144436</meta:user-defined>
    <meta:user-defined meta:name="OVERHEIDop.GmbID/DC.identifier">gmb-2026-144436</meta:user-defined>
    <meta:user-defined meta:name="OVERHEIDop.versieInformatie"/>
  </office:meta>
</office:document-meta>
</file>