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voor-pui, gelijklopende met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68 </text:p>
            <text:p text:style-name="common-al"> Omschrijving: plaatsen van een nieuwe voor-pui, gelijklopende met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6 5611J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68</meta:user-defined>
    <meta:user-defined meta:name="DCTERMS.abstract">plaatsen van een nieuwe voor-pui, gelijklopende met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e voor-pui, gelijklopende met de gevel</meta:user-defined>
    <meta:user-defined meta:name="OVERHEIDop.datumEindeReactietermijn">2026-05-07</meta:user-defined>
    <meta:user-defined meta:name="OVERHEIDop.terinzageleggingBG">https://publicaties.eindhoven.nl/dossier/EHV-ZP2025-00936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34</meta:user-defined>
    <meta:user-defined meta:name="OVERHEIDop.GmbID/DC.identifier">gmb-2026-144434</meta:user-defined>
    <meta:user-defined meta:name="OVERHEIDop.versieInformatie"/>
  </office:meta>
</office:document-meta>
</file>