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Van Harenstraat en Hoofdstraat Oost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6 een besluit genomen op de aanvraag met zaaknummer Z2026-00001121 voor een Evenementenvergunning op de locatie Van Harenstraat en Hoofdstraat Oost te Wolvega. De vergunning is verleend. Het besluit betreft:</text:p>
            <text:p text:style-name="common-al">Vrijmarkt Koningsdag 27 april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Standplaats</text:p>
              </text:list-item>
              <text:list-item text:style-override="id1-3-2-1-1-3-3">
                <text:number>•</text:number>
                <text:p text:style-name="al">Parkeren</text:p>
              </text:list-item>
              <text:list-item text:style-override="id1-3-2-1-1-3-4">
                <text:number>•</text:number>
                <text:p text:style-name="al">Gebruik openbare ruimte</text:p>
              </text:list-item>
              <text:list-item text:style-override="id1-3-2-1-1-3-5">
                <text:number>•</text:number>
                <text:p text:style-name="al">Afwijken bestaande verkeerssituati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mei 2026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6 mei 2026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6-000011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4442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2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2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12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Van Harenstraat en Hoofdstraat Oost te Wolvega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426</meta:user-defined>
    <meta:user-defined meta:name="OVERHEIDop.GmbID/DC.identifier">gmb-2026-144426</meta:user-defined>
    <meta:user-defined meta:name="OVERHEIDop.versieInformatie"/>
  </office:meta>
</office:document-meta>
</file>