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schuurtje met overkapping en een erfafscheiding - Greuns 1, 9204G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reuns 1, 9204GH Drachten, het plaatsen van een schuurtje met overkapping en een erfafscheiding, Z2026-00000058, datum bekendmaking: 25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42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2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2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8</meta:user-defined>
    <meta:user-defined meta:name="DCTERMS.abstract">Verleende omgevingsvergunning, Greuns 1, 9204GH Drachten, het plaatsen van een schuurtje met overkapping en een erfafscheiding, zaaknummer: Z2026-00000058, datum bekendmaking: 25 maart 2026</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plaatsen van een schuurtje met overkapping en een erfafscheiding - Greuns 1, 9204GH Drachten</meta:user-defined>
    <meta:user-defined meta:name="DCTERMS.W3CDTF/DCTERMS.available">2026-03-27</meta:user-defined>
    <meta:user-defined meta:name="DCTERMS.W3CDTF/OVERHEIDop.jaargang">2026</meta:user-defined>
    <meta:user-defined meta:name="OVERHEIDop.publicationIssue">144425</meta:user-defined>
    <meta:user-defined meta:name="OVERHEIDop.GmbID/DC.identifier">gmb-2026-144425</meta:user-defined>
    <meta:user-defined meta:name="OVERHEIDop.versieInformatie"/>
  </office:meta>
</office:document-meta>
</file>