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Liquicity Festival 2026, Liquicity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text:span text:style-name="nadrukvet"><text:span text:style-name="nadrukondlijn">Liquicity Festival 2026</text:span></text:span></text:p>
            <text:p text:style-name="common-al">Datum activiteit: <text:span text:style-name="nadrukvet"><text:span text:style-name="nadrukondlijn">24 juli van 11.00 uur tot en met 23.59 uur, 25 juli van 00.00 uur tot en met 23.59 uur, 26 juli van 00.00 uur tot en met 23.59 uur en 27 juli van 00.00 uur tot en met 04.00 uur.</text:span></text:span></text:p>
            <text:p text:style-name="common-al">Locatie: Liquicity evenemententerrein Geestmerambacht in Oudkarspel</text:p>
            <text:p text:style-name="common-al">Ontvangen op: 19-03-2026</text:p>
            <text:p text:style-name="common-al">Zaaknummer: 1235600</text:p>
            <text:p text:style-name="common-al">
            
          </text:p>
            <text:p text:style-name="common-al">
            <text:span text:style-name="nadrukvet">Procedure</text:span>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10 april 2026 </text:span>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44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5600</meta:user-defined>
    <dc:language>nl</dc:language>
    <meta:user-defined meta:name="OVERHEIDop.locatietype/OVERHEIDop.gebiedsmarkering">Vlak</meta:user-defined>
    <meta:user-defined meta:name="DC.title">Kennisgeving ontvangst aanvraag ontheffing artikel 35 Alcoholwet, Liquicity Festival 2026, Liquicity evenemententerrein Geestmerambacht in Oudkarspel</meta:user-defined>
    <meta:user-defined meta:name="DCTERMS.W3CDTF/DCTERMS.available">2026-03-27</meta:user-defined>
    <meta:user-defined meta:name="DCTERMS.W3CDTF/OVERHEIDop.jaargang">2026</meta:user-defined>
    <meta:user-defined meta:name="OVERHEIDop.publicationIssue">144423</meta:user-defined>
    <meta:user-defined meta:name="OVERHEIDop.GmbID/DC.identifier">gmb-2026-144423</meta:user-defined>
    <meta:user-defined meta:name="OVERHEIDop.versieInformatie"/>
  </office:meta>
</office:document-meta>
</file>