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et Strengh, 1902RN Castricum, het vervangen van de bestaande beschoeiing , verzenddatum 25 maart 2026 (Z2026-00001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441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1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1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9</meta:user-defined>
    <meta:user-defined meta:name="DCTERMS.abstract">Het Strengh, 1902RN Castricum, het vervangen van de bestaande beschoeiing , verzenddatum 25 maart 2026 (Z2026-00001129)</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Het Strengh, 1902RN Castricum, het vervangen van de bestaande beschoeiing , verzenddatum 25 maart 2026 (Z2026-00001129)</meta:user-defined>
    <meta:user-defined meta:name="DCTERMS.W3CDTF/DCTERMS.available">2026-03-27</meta:user-defined>
    <meta:user-defined meta:name="DCTERMS.W3CDTF/OVERHEIDop.jaargang">2026</meta:user-defined>
    <meta:user-defined meta:name="OVERHEIDop.publicationIssue">144413</meta:user-defined>
    <meta:user-defined meta:name="OVERHEIDop.GmbID/DC.identifier">gmb-2026-144413</meta:user-defined>
    <meta:user-defined meta:name="OVERHEIDop.versieInformatie"/>
  </office:meta>
</office:document-meta>
</file>