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i.v.m. aanleg kabel (fase 1 - deel gem. Leiden - 50kV kabel Leiden-Leimuiden) 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9159</text:p>
            <text:p text:style-name="common-al">
            <text:span text:style-name="nadrukvet">Ingekomen:</text:span> 24-03-2026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9159" xlink:type="simple">publicatiesomgevingsvergunningen@leiden.nl</text:a> de volgende gegevens:</text:p>
            <text:p text:style-name="common-al">-het kenmerk van de aanvraag: Z/26/39691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4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69159</meta:user-defined>
    <meta:user-defined meta:name="DCTERMS.abstract">kappen 2 bomen i.v.m. aanleg kabel (fase 1 - deel gem. Leiden - 50kV kabel Leiden-Leimuid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2 bomen i.v.m. aanleg kabel (fase 1 - deel gem. Leiden - 50kV kabel Leiden-Leimuiden) , Willem de Zwijgerlaan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616_Samenvatting 000|exb-2026-10994</meta:user-defined>
    <meta:user-defined meta:name="OVERHEIDop.publicationIssue">144412</meta:user-defined>
    <meta:user-defined meta:name="OVERHEIDop.GmbID/DC.identifier">gmb-2026-144412</meta:user-defined>
    <meta:user-defined meta:name="OVERHEIDop.versieInformatie"/>
  </office:meta>
</office:document-meta>
</file>