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edeeltelijk slopen van een bestaande woning ten behoeve van de verbouwing en functiewijziging naar 6 zelfstandige wooneenheden op de locatie van Welderenstraat 124 te Nijmegen zaaknummer Z26MA.06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aart 2026 </text:p>
            <text:p text:style-name="common-al">
            <text:span text:style-name="nadrukvet">DSO-kenmerk:</text:span> 2026032301036_BD_1</text:p>
            <text:p text:style-name="common-al">
            <text:span text:style-name="nadrukvet">Voor:</text:span> het gedeeltelijk slopen van een bestaande woning ten behoeve van de verbouwing en functiewijziging naar 6 zelfstandige wooneenhede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Welderenstraat 124 te Nijmegen </text:p>
            <text:p text:style-name="common-al">
            <text:span text:style-name="nadrukvet">Ons zaaknummer:</text:span> Z26MA.06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4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deeltelijk slopen van een bestaande woning ten behoeve van de verbouwing en functiewijziging naar 6 zelfstandige wooneenheden op de locatie van Welderenstraat 124 te Nijmegen zaaknummer Z26MA.0641</meta:user-defined>
    <meta:user-defined meta:name="DCTERMS.W3CDTF/DCTERMS.available">2026-03-27</meta:user-defined>
    <meta:user-defined meta:name="DCTERMS.W3CDTF/OVERHEIDop.jaargang">2026</meta:user-defined>
    <meta:user-defined meta:name="OVERHEIDop.publicationIssue">144410</meta:user-defined>
    <meta:user-defined meta:name="OVERHEIDop.GmbID/DC.identifier">gmb-2026-144410</meta:user-defined>
    <meta:user-defined meta:name="OVERHEIDop.versieInformatie"/>
  </office:meta>
</office:document-meta>
</file>