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s laten lopen vee aan Kedingen en Leiding</text:p>
      <text:section text:name="regeling_id1-3-2" text:style-name="regeling">
        <text:section text:name="aanhef_id1-3-2-1" text:style-name="aanhef">
          <text:section text:name="context_id1-3-2-1-1" text:style-name="context">
            <text:p text:style-name="context.al">D2025171961</text:p>
            <text:p text:style-name="context_bottom"/>
          </text:section>
          <text:p text:style-name="aanhef_wie">Burgemeester en wethouders van Rijssen-Holten</text:p>
          <text:section text:name="considerans_id1-3-2-1-3" text:style-name="considerans">
            <text:p text:style-name="tussenkopcur">
            <text:span text:style-name="nadrukvet">Overwegingen ten aanzien van het besluit</text:span>
          </text:p>
            <text:p text:style-name="considerans.al">overwegende, dat een agrariër met weidegronden aan de Kedingen en Leiding in Rijssen om toestemming heeft gevraagd voor de aanleg van een aantal oversteken voor vee, door het aanbrengen van veeroosters in deze wegen;</text:p>
            <text:p text:style-name="considerans.al">dat de betreffende agrariër dit verzoek heeft gedaan zodat zijn melkvee zich vrij kan bewegen tussen zijn weidegronden en zijn stal, waarin een melkrobot aanwezig is;</text:p>
            <text:p text:style-name="considerans.al">dat dit voordelen biedt voor het welzijn van het melkvee en de bedrijfsvoering van de agrariër;</text:p>
            <text:p text:style-name="considerans.al">dat de Kedingen en Leiding zandwegen zijn met weinig verkeer en de snelheid van het verkeer op deze wegen laag ligt;</text:p>
            <text:p text:style-name="considerans.al">dat de verkeerssituatie bij de voor het vee aan te leggen oversteken overzichtelijk is;</text:p>
            <text:p text:style-name="considerans.al">dat de aanleg van de oversteken en veeroosters daarom niet ten koste gaat van de verkeersveiligheid;</text:p>
            <text:p text:style-name="considerans.al">dat het op grond van artikel 51, lid 1 van het Reglement Verkeersregels en Verkeerstekens 1990 verboden is om rij- of trekdieren of vee zonder toezicht op de weg los te laten lopen;</text:p>
            <text:p text:style-name="considerans.al">dat het bevoegde gezag op grond van lid 2 van het genoemde artikel wegen aan kan wijzen waarvoor het genoemde verbod niet geldt; </text:p>
            <text:p text:style-name="considerans.al">dat de gemeente Rijssen-Holten medewerking aan dit verzoek verleent omdat het voordelen biedt voor de agrariër en zijn melkvee en de verkeersveiligheid gewaarborgd blijft;</text:p>
            <text:p text:style-name="considerans.al">gelet op de Wegenverkeerswet 1994, het Reglement Verkeersregels en Verkeerstekens 1990 (RVV 1990) en het Besluit Administratieve Bepalingen inzake het Wegverkeer (BABW);</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De op de bijlage bij dit besluit aangegeven gedeelten van de Kedingen en de Leiding in Rijssen aan te wijzen als weggedeelten waarvoor artikel 51, lid 1 van het RVV 1990 niet geldt.</text:p>
            <text:p text:style-name="tekst_bottom"/>
          </text:section>
        </text:section>
        <text:section text:name="regeling-sluiting_id1-3-2-3" text:style-name="regeling-sluiting">
          <text:section text:name="gegeven_id1-3-2-3-1" text:style-name="gegeven">
            <text:p text:style-name="dagtekening">
            <text:span text:style-name="plaats">Rijssen,</text:span>
            <text:span text:style-name="datum">16 september 2025.</text:span>
          </text:p>
          </text:section>
          <text:section text:name="ondertekening_id1-3-2-3-2">
            <text:p>het college van burgemeester en wethouders, </text:p>
            <text:p><text:span text:style-name="ondertekening_naam"><text:span text:style-name="voornaam">Rick</text:span><text:span text:style-name="achternaam">Tukker</text:span></text:span></text:p>
            <text:p><text:span text:style-name="functie">gemeentesecretaris</text:span></text:p>
          </text:section>
          <text:section text:name="ondertekening_id1-3-2-3-3">
            <text:p><text:span text:style-name="functie">Jurgen van Houdt</text:span></text:p>
          </text:section>
          <text:section text:name="ondertekening_id1-3-2-3-4">
            <text:p>burgemeester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eens met het genomen besluit? Dan kunt u een bezwaarschrift sturen naar het college van burgemeester en wethouders. Dit kan binnen 6 weken na deze bekendmaking van het besluit. Een bezwaarschrift schort de werking van het besluit niet op. Meer informatie vindt u op www.rijssen-holten.nl/bezwaar. Een bezwaarschrift kan digitaal worden ingediend via de gemeentelijke website als u beschikt over Digi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4441</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41</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41</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Rijssen-Holten</meta:user-defined>
    <meta:user-defined meta:name="OVERHEID.Gemeente/OVERHEID.authority">Rijssen-Holten</meta:user-defined>
    <meta:user-defined meta:name="OVERHEID.Informatietype/DC.type">officiële publicatie</meta:user-defined>
    <meta:user-defined meta:name="OVERHEIDop.Rubriek/DC.type">verkeersbesluit of -mededeling</meta:user-defined>
    <meta:user-defined meta:name="OVERHEID.Gemeente/DCTERMS.publisher">Rijssen-Holten</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DCTERMS.alternative">gemeente Rijssen-Holten - Los laten lopen vee en aanbrengen veeroosters - Kedingen en Leiding in Rijssen</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referentienummer">D2025171961</meta:user-defined>
    <meta:user-defined meta:name="OVERHEIDop.verkeersbordcode">J28</meta:user-defined>
    <meta:user-defined meta:name="OVERHEIDop.verkeersbordcode">J37</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Los laten lopen vee aan Kedingen en Leiding</meta:user-defined>
    <meta:user-defined meta:name="DCTERMS.W3CDTF/DCTERMS.available">2026-01-14</meta:user-defined>
    <meta:user-defined meta:name="OVERHEIDop.externeBijlage">bijlage bij aanwijzingsbesluit|exb-2026-1112</meta:user-defined>
    <meta:user-defined meta:name="DCTERMS.W3CDTF/OVERHEIDop.jaargang">2026</meta:user-defined>
    <meta:user-defined meta:name="OVERHEIDop.publicationIssue">14441</meta:user-defined>
    <meta:user-defined meta:name="OVERHEIDop.GmbID/DC.identifier">gmb-2026-14441</meta:user-defined>
    <meta:user-defined meta:name="OVERHEIDop.versieInformatie"/>
  </office:meta>
</office:document-meta>
</file>