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bedrijfslocatie, Grobbendonkstraat 3A 5628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74 </text:p>
            <text:p text:style-name="common-al"> Omschrijving: uitbouwen van bedrijfs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bbendonkstraat 3A 5628RE Eindhoven</text:p>
              </text:list-item>
            </text:list>
            <text:p text:style-name="common-al"> Datum ontvangst: 24-03-2026 15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0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74</meta:user-defined>
    <meta:user-defined meta:name="DCTERMS.abstract">uitbouwen van bedrijfslocatie</meta:user-defined>
    <dc:language>nl</dc:language>
    <meta:user-defined meta:name="OVERHEIDop.locatietype/OVERHEIDop.gebiedsmarkering">Punt</meta:user-defined>
    <meta:user-defined meta:name="DC.title">Ingediende aanvraag omgevingsvergunning: uitbouwen van bedrijfslocatie, Grobbendonkstraat 3A 5628RE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09</meta:user-defined>
    <meta:user-defined meta:name="OVERHEIDop.GmbID/DC.identifier">gmb-2026-144409</meta:user-defined>
    <meta:user-defined meta:name="OVERHEIDop.versieInformatie"/>
  </office:meta>
</office:document-meta>
</file>