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gemeente Zaltbomme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in de periode van 13 mei tot en met 14 mei 2026 het evenement Lolliepop Rock 'n Rollfestival plaatsvindt aan de Dwarsweg te Zaltbommel;</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01 van het Reglement Verkeersregels en Verkeerstekens (hierna:RVV 1990), een gedeelte van de Dwarsweg, tussen de Onderlangsweg en de Dwarsweg ter hoogte van huisnummer 26 te Zaltbommel gesloten te verklaren op de volgende dagen en tijdstippen;</text:p>
            <text:p text:style-name="common-al">- woensdag 13 mei 2026 vanaf 17:00 uu tot donderdag 14 mei 2026 om 02:00 uur;</text:p>
            <text:p text:style-name="common-al">- donderdag 14 mei 2026 vanaf 12:00 uur tot 00:00 uur.</text:p>
            <text:p text:style-name="common-al"/>
            <text:p text:style-name="common-al">II. Een tweezijdig parkeerverbod instellen, door middel van het plaatsen van borden E1 van het RVV1990 tussen de Waalbandijk en de Onderlangsweg in Zaltbommel op de volgende dagen en tijdstippen;</text:p>
            <text:p text:style-name="common-al">- woensdag 13 mei 2026 van 17:00 uur tot en met donderdag 14 mei 2026 om 00:00 uur.</text:p>
            <text:p text:style-name="common-al">Dit besluit is op 19 maart 2026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440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0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0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Lijn</meta:user-defined>
    <meta:user-defined meta:name="DC.title">Tijdelijke verkeersmaatregelen gemeente Zaltbommel</meta:user-defined>
    <meta:user-defined meta:name="DCTERMS.W3CDTF/DCTERMS.available">2026-03-27</meta:user-defined>
    <meta:user-defined meta:name="DCTERMS.W3CDTF/OVERHEIDop.jaargang">2026</meta:user-defined>
    <meta:user-defined meta:name="OVERHEIDop.publicationIssue">144407</meta:user-defined>
    <meta:user-defined meta:name="OVERHEIDop.GmbID/DC.identifier">gmb-2026-144407</meta:user-defined>
    <meta:user-defined meta:name="OVERHEIDop.versieInformatie"/>
  </office:meta>
</office:document-meta>
</file>