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Stichting Werkhuis Maastricht </text:p>
      <text:section text:name="zakelijke-mededeling_id1-3-2" text:style-name="zakelijke-mededeling">
        <text:section text:name="zakelijke-mededeling-tekst_id1-3-2-1" text:style-name="zakelijke-mededeling-tekst">
          <text:section text:name="tekst_id1-3-2-1-1" text:style-name="tekst">
            <text:p text:style-name="common-al">In deze bekendmaking vindt u de subsidie ‘maatschappelijke en culturele participatie, creatieve ontwikkeling en ontmoetingsfunctie in de wijk’ die we voorstellen voor een incidentele subsidie 2026. Om deze subsidie te kunnen verlenen, is naast de instemming van het College van Burgemeester en Wethouders, ook publicatie van het voornemen tot subsidieverlening nodig.</text:p>
            <text:p text:style-name="common-al">Onderstaande organisatie wordt aangemerkt als de enige serieuze gegadigden voor de uitvoering van de genoemde activiteiten. De onderbouwing hiervan leest u hierna.</text:p>
            <text:p text:style-name="common-al">De activiteiten van de onderstaande organisatie draagt bij aan het realiseren van de gemeentelijke beleidsdoelen.</text:p>
            <text:p text:style-name="common-al">
            <text:span text:style-name="nadrukvet">Subsidieontvanger: Stichting Werkhuis Maastricht </text:span>
          </text:p>
            <text:p text:style-name="common-al">
            <text:span text:style-name="nadrukvet">Hoogte subsidie € 182.035</text:span>
          </text:p>
            <text:p text:style-name="common-al">
            <text:span text:style-name="nadrukvet">Activiteiten van de te verlenen subsidie: </text:span>Stichting Werkhuis Maastricht biedt diverse creatieve activiteiten aan waarmee de maatschappelijke en culturele participatie van deelnemers bevorderd wordt en hun creatieve ontwikkeling gestimuleerd wordt. Daarnaast heeft Stichting Werkhuis Maastricht een belangrijke ontmoetingsfunctie in de wijk.</text:p>
            <text:p text:style-name="common-al">
            <text:span text:style-name="nadrukvet">Motivatie: </text:span>Gemeente Maastricht werkt aan een sterke sociale basis in de stad om bij te dragen aan de menselijke waarde, aan veerkrachtige gemeenschappen die naar elkaar omkijken en aan de gezondheid en het welzijn van de samenleving als geheel. Daarvoor is het nodig dat er plekken zijn waar inwoners elkaar kunnen ontmoeten en zichzelf kunnen ontwikkelen. </text:p>
            <text:p text:style-name="common-al">Het Werkhuis biedt zo’n plek waar inwoners met verschillende achtergronden, waarden en vaardigheden elkaar kunnen ontmoeten rond creatieve en culturele activiteiten. En waar ze samen en/of ieder voor zich aan diverse creatieve activiteiten kunnen deelnemen. Op die manier kunnen ze hun eigen vaardigheden ontwikkelen en nieuwe talenten ontdekken, wat een positieve invloed heeft op het welzijn en de gezondheid. Daarnaast dragen de ontmoetingen in een ongedwongen setting bij aan het versterken van het sociale netwerk van de deelnemers. Iedereen is welkom om mee te doen, wat de drempel om deel te nemen zo laag mogelijk maakt.  Doordat deelnemers elkaar in een ongedwongen setting ontmoeten en bezig zijn, kan dit deelnemers ook stimuleren om ook buiten de activiteiten van het Werkhuis deel te nemen aan activiteiten of andere inwoners te ontmoeten.</text:p>
            <text:p text:style-name="common-al">Tenslotte vervult het Werkhuis een functie voor de wijk, doordat buurtbewoners elkaar hier kunnen ontmoeten en deelnemen aan activiteiten als een repaircafé.</text:p>
            <text:p text:style-name="common-al">
            <text:span text:style-name="nadrukvet">Reactietermijn</text:span>
          </text:p>
            <text:p text:style-name="common-al">Bent u van mening dat de gemeente zich dient te onthouden van subsidiëring van Stichting Werkhuis Maastricht voor het vormgeven en realiseren van ‘maatschappelijke en culturele participatie, creatieve ontwikkeling en ontmoetingsfunctie in de wijk’? Bent u van mening dat uw organisatie op basis van de criteria ook een serieuze kandidaat is? , Stuur dan vóór 21 mei 2026 per aangetekende brief een gemotiveerde reactie aan de gemeente Maastricht, afdeling Maatschappelijke Ontwikkeling t.a.v. Carla Saris Postbus 1992, 6201 BZ Maastricht. </text:p>
            <text:p text:style-name="common-al">Uw reactie moet vóór 21 mei 2026 ontvangen zijn door de gemeente Maastricht. Vermeld in uw brief in ieder geval: </text:p>
            <text:list text:style-name="id1-3-2-1-1-13">
              <text:list-item text:style-override="id1-3-2-1-1-13-1">
                <text:number>•</text:number>
                <text:p text:style-name="al">De datum van publicatie en om welke voorgenomen subsidiëring het gaat; </text:p>
              </text:list-item>
              <text:list-item text:style-override="id1-3-2-1-1-13-2">
                <text:number>•</text:number>
                <text:p text:style-name="al">Uw naam, adres en woonplaats; </text:p>
              </text:list-item>
              <text:list-item text:style-override="id1-3-2-1-1-13-3">
                <text:number>•</text:number>
                <text:p text:style-name="al">Waarom u van mening bent dat de gemeente niet over dient te gaan tot subsidiëring van Stichting Werkhuis Maastricht voor ‘maatschappelijke en culturele participatie, creatieve ontwikkeling en ontmoetingsfunctie in de wijk’</text:p>
              </text:list-item>
              <text:list-item text:style-override="id1-3-2-1-1-13-4">
                <text:number>•</text:number>
                <text:p text:style-name="al">Motivatie waarom uw organisatie een mogelijke serieuze gegadigde is voor het project waarvoor we de begrotingssubsidie willen verlenen;</text:p>
              </text:list-item>
              <text:list-item text:style-override="id1-3-2-1-1-13-5">
                <text:number>•</text:number>
                <text:p text:style-name="al">Uw handtekening; </text:p>
              </text:list-item>
              <text:list-item text:style-override="id1-3-2-1-1-13-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4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Stichting Werkhuis Maastricht</meta:user-defined>
    <meta:user-defined meta:name="DCTERMS.W3CDTF/DCTERMS.available">2026-03-27</meta:user-defined>
    <meta:user-defined meta:name="DCTERMS.W3CDTF/OVERHEIDop.jaargang">2026</meta:user-defined>
    <meta:user-defined meta:name="OVERHEIDop.publicationIssue">144405</meta:user-defined>
    <meta:user-defined meta:name="OVERHEIDop.GmbID/DC.identifier">gmb-2026-144405</meta:user-defined>
    <meta:user-defined meta:name="OVERHEIDop.versieInformatie"/>
  </office:meta>
</office:document-meta>
</file>