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Schoolstraat 8b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Schoolstraat 8b, 9163 GE: realiseren appartement voor recreatief medegebruik 06-05-2026
    </text:p>
            <text:p text:style-name="common-al">BOPA</text:p>
            <text:p text:style-name="common-al">Activiteit: buitenplanse bouwactiviteit (omgevingsplan) </text:p>
            <text:p text:style-name="common-al">Verleend: 24-03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7-03-2026
    </text:p>
            <text:p text:style-name="common-al">
            <text:span text:style-name="nadrukvet">Datum beëindiging publicatie: </text:span>06-05-2026
    </text:p>
            <text:p text:style-name="common-al">
            <text:span text:style-name="nadrukvet">Reageren mogelijk tot: </text:span>06-05-2026
    </text:p>
            <text:p text:style-name="common-al">
            <text:a xlink:href="https://zaakloket.ameland.nl/mozard/!suite42.scherm1260?mObj=78102" xlink:type="simple">(https://zaakloket.ameland.nl/mozard/!suite42.scherm1260?mObj=781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40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Schoolstraat 8b in Ne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02</meta:user-defined>
    <meta:user-defined meta:name="OVERHEIDop.GmbID/DC.identifier">gmb-2026-144402</meta:user-defined>
    <meta:user-defined meta:name="OVERHEIDop.versieInformatie"/>
  </office:meta>
</office:document-meta>
</file>