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oorlopende dakkapel op het voordakvlak, Comtesselaan 26 en 28, 1687 RB Wognum</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een aanvraag ontvangen voor een omgevingsvergunning voor het plaatsen van een doorlopende dakkapel op het voordakvlak op de percelen Comtesselaan 26 en 28, 1687 RB Wognum. De aanvraag is geregistreerd onder zaaknummer CLZ-00000315.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4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15</meta:user-defined>
    <dc:language>nl</dc:language>
    <meta:user-defined meta:name="OVERHEIDop.locatietype/OVERHEIDop.gebiedsmarkering">Punt</meta:user-defined>
    <meta:user-defined meta:name="DC.title">Kennisgeving aanvraag omgevingsvergunning voor het plaatsen van een doorlopende dakkapel op het voordakvlak, Comtesselaan 26 en 28, 1687 RB Wognum</meta:user-defined>
    <meta:user-defined meta:name="DCTERMS.W3CDTF/DCTERMS.available">2026-03-27</meta:user-defined>
    <meta:user-defined meta:name="DCTERMS.W3CDTF/OVERHEIDop.jaargang">2026</meta:user-defined>
    <meta:user-defined meta:name="OVERHEIDop.publicationIssue">144401</meta:user-defined>
    <meta:user-defined meta:name="OVERHEIDop.GmbID/DC.identifier">gmb-2026-144401</meta:user-defined>
    <meta:user-defined meta:name="OVERHEIDop.versieInformatie"/>
  </office:meta>
</office:document-meta>
</file>