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ruising N 214, nabij Postkade, Giessenburg, zaaknummer OMG-2026-0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37-24-00001</text:p>
            <text:p text:style-name="common-al">Voor het: realiseren van groen en watercompensatie</text:p>
            <text:p text:style-name="common-al"/>
            <text:p text:style-name="common-al">
            <text:span text:style-name="nadrukvet">Locatie: Kruising N 214, nabij Postkade, Giessenburg</text:span>
          </text:p>
            <text:p text:style-name="common-al">Datum ontvangst: 8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4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37</meta:user-defined>
    <meta:user-defined meta:name="DCTERMS.abstract">Gemeente - aanvr. beschikking behandelen - realiseren van groen en watercompensatie - Postkade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Kruising N 214, nabij Postkade, Giessenburg, zaaknummer OMG-2026-0037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40</meta:user-defined>
    <meta:user-defined meta:name="OVERHEIDop.GmbID/DC.identifier">gmb-2026-14440</meta:user-defined>
    <meta:user-defined meta:name="OVERHEIDop.versieInformatie"/>
  </office:meta>
</office:document-meta>
</file>