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vergroten van een bedrijfspand op de locatie Lagedijkerweg 6B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6-00001119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4398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398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119</meta:user-defined>
    <meta:user-defined meta:name="DCTERMS.abstract">Ingetrokken aanvraag op de locatie Lagedijkerweg 6B, 1742 NB in Scha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getrokken aanvraag  omgevingsvergunning voor het vergroten van een bedrijfspand op de locatie Lagedijkerweg 6B, 1742 NB in Schagen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398</meta:user-defined>
    <meta:user-defined meta:name="OVERHEIDop.GmbID/DC.identifier">gmb-2026-144398</meta:user-defined>
    <meta:user-defined meta:name="OVERHEIDop.versieInformatie"/>
  </office:meta>
</office:document-meta>
</file>