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(aan)bouwen van een berging , Koaikamp 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(aan)bouwen van een berging , Koaikamp 1, Hurdegaryp</text:p>
            <text:p text:style-name="common-al">Zaaknummer: TZ2026-000812</text:p>
            <text:p text:style-name="common-al">Zaakadres: Koaikamp 1, Hurdegaryp</text:p>
            <text:p text:style-name="common-al">Omschrijving: het (aan)bouwen van een berging </text:p>
            <text:p text:style-name="common-al">Datum ontvangst: 2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12</meta:user-defined>
    <meta:user-defined meta:name="DCTERMS.abstract">het (aan)bouwen van een 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(aan)bouwen van een berging , Koaikamp 1, Hurdegary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386</meta:user-defined>
    <meta:user-defined meta:name="OVERHEIDop.GmbID/DC.identifier">gmb-2026-144386</meta:user-defined>
    <meta:user-defined meta:name="OVERHEIDop.versieInformatie"/>
  </office:meta>
</office:document-meta>
</file>