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6-00000116, UBH00 E 199, 490,491, 493. 726, 734, 751, 752, 744, 757, 760, 761 tussen Haanweg en Gravenweg Eygels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toestaan van parkeren tijdens Pinkpop 2026</text:p>
            <text:p text:style-name="common-al">
            <text:span text:style-name="nadrukvet">Locatie</text:span>: UBH00 E 199, 490,491, 493. 726, 734, 751, 752, 744, 757, 760, 761 tussen Haanweg en Gravenweg Eygelshoven</text:p>
            <text:p text:style-name="common-al">
            <text:span text:style-name="nadrukvet">Besluit datum</text:span>: 25 maart 2026</text:p>
            <text:p text:style-name="common-al">
            <text:span text:style-name="nadrukvet">Zaaknummer</text:span>:RX2026-00000116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4438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8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8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X2026-00000116</meta:user-defined>
    <meta:user-defined meta:name="DCTERMS.abstract">Betreft: Beschikking verlenging beslistermijn op locatie UBH00 E 199, 490,491, 493. 726, 734, 751, 752, 744, 757, 760, 761 tussen Haanweg en Gravenweg Eygelshoven</meta:user-defined>
    <dc:language>nl</dc:language>
    <meta:user-defined meta:name="OVERHEIDop.locatietype/OVERHEIDop.gebiedsmarkering">Vlak</meta:user-defined>
    <meta:user-defined meta:name="DC.title">Kennisgeving termijnverlenging RX2026-00000116, UBH00 E 199, 490,491, 493. 726, 734, 751, 752, 744, 757, 760, 761 tussen Haanweg en Gravenweg Eygelshov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381</meta:user-defined>
    <meta:user-defined meta:name="OVERHEIDop.GmbID/DC.identifier">gmb-2026-144381</meta:user-defined>
    <meta:user-defined meta:name="OVERHEIDop.versieInformatie"/>
  </office:meta>
</office:document-meta>
</file>