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Druif in de Wijngaard; Wijngaard Zonnestraal Rading 105; 24-05-2026; 1954726 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438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8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8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4726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80</meta:user-defined>
    <meta:user-defined meta:name="OVERHEIDop.GmbID/DC.identifier">gmb-2026-144380</meta:user-defined>
    <meta:user-defined meta:name="OVERHEIDop.versieInformatie"/>
  </office:meta>
</office:document-meta>
</file>