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realisatie van een geluid- en zichtwerende voorziening binnen tracédeel 4, nabij Duinwaterpad Leidschendam - kenmerk 2295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realisatie van een geluid- en zichtwerende voorziening binnen tracédeel 4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3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296</meta:user-defined>
    <dc:language>nl</dc:language>
    <meta:user-defined meta:name="OVERHEIDop.locatietype/OVERHEIDop.gebiedsmarkering">Vlak</meta:user-defined>
    <meta:user-defined meta:name="DC.title">Omgevingsvergunning verleend voor de realisatie van een geluid- en zichtwerende voorziening binnen tracédeel 4, nabij Duinwaterpad Leidschendam - kenmerk 229529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3</meta:user-defined>
    <meta:user-defined meta:name="OVERHEIDop.GmbID/DC.identifier">gmb-2026-144373</meta:user-defined>
    <meta:user-defined meta:name="OVERHEIDop.versieInformatie"/>
  </office:meta>
</office:document-meta>
</file>