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's-Gravenstraat 80, 4567 AL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anleg van een inrit  aan 's-Gravenstraat 80, 4567 AL Cling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Aanleg van een inrit  </text:p>
            <text:p text:style-name="common-al">Adres				: 's-Gravenstraat 80, 4567 AL Clinge</text:p>
            <text:p text:style-name="common-al">Zaaknummer	: 0677991400</text:p>
            <text:p text:style-name="common-al">Verzenddatum	: 25-03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43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91400</meta:user-defined>
    <meta:user-defined meta:name="DCTERMS.abstract">Toestemming voor 0677991400 Aanleg van een inrit  aan 's-Gravenstraat 80, 4567 AL Clinge</meta:user-defined>
    <dc:language>nl</dc:language>
    <meta:user-defined meta:name="OVERHEIDop.locatietype/OVERHEIDop.gebiedsmarkering">Punt</meta:user-defined>
    <meta:user-defined meta:name="DC.title">Definitief besluit omgevingsvergunning, 's-Gravenstraat 80, 4567 AL Clinge</meta:user-defined>
    <meta:user-defined meta:name="OVERHEIDop.datumEindeReactietermijn">2026-05-07</meta:user-defined>
    <meta:user-defined meta:name="OVERHEIDop.terinzageleggingBG">https://www.digitale-inzage.nl/Gemeente%20Hulst/dossier/zmLT256tJkWtCs_dum73S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69</meta:user-defined>
    <meta:user-defined meta:name="OVERHEIDop.GmbID/DC.identifier">gmb-2026-144369</meta:user-defined>
    <meta:user-defined meta:name="OVERHEIDop.versieInformatie"/>
  </office:meta>
</office:document-meta>
</file>