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jksstraatweg 30C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n melding ontvangen voor activiteiten waarvoor geen vergunningplicht geldt op locatie Rijksstraatweg 30C in Klaaswaal. De aanvraag is geregistreerd onder zaaknummer Z2026-000008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3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5</meta:user-defined>
    <dc:language>nl</dc:language>
    <meta:user-defined meta:name="OVERHEIDop.locatietype/OVERHEIDop.gebiedsmarkering">Vlak</meta:user-defined>
    <meta:user-defined meta:name="DC.title">Kennisgeving ontvangst Sloopmelding Rijksstraatweg 30C in Klaasw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64</meta:user-defined>
    <meta:user-defined meta:name="OVERHEIDop.GmbID/DC.identifier">gmb-2026-144364</meta:user-defined>
    <meta:user-defined meta:name="OVERHEIDop.versieInformatie"/>
  </office:meta>
</office:document-meta>
</file>