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twee dakkapellen op de eerste en tweede verdieping op het voordakvlak, Savelsbos 25 2134 E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3-2026, het vergroten van de woning door het plaatsen van twee dakkapellen op de eerste en tweede verdieping op het voordakvlak, Savelsbos 25 2134 E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3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85534</meta:user-defined>
    <meta:user-defined meta:name="DCTERMS.abstract">het vergroten van de woning door het plaatsen van twee dakkapellen op de eerste en tweed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twee dakkapellen op de eerste en tweede verdieping op het voordakvlak, Savelsbos 25 2134 EN Hoofddor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62</meta:user-defined>
    <meta:user-defined meta:name="OVERHEIDop.GmbID/DC.identifier">gmb-2026-144362</meta:user-defined>
    <meta:user-defined meta:name="OVERHEIDop.versieInformatie"/>
  </office:meta>
</office:document-meta>
</file>