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roene Subsidieregeling gemeente Hardenberg</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Hardenberg</text:span>;</text:p>
            <text:p text:style-name="al"/>
            <text:p text:style-name="al">gelet op artikel 3 van de Algemene subsidieverordening gemeente Hardenberg 2018;</text:p>
            <text:p text:style-name="al"/>
            <text:p text:style-name="al">
            <text:span text:style-name="nadrukvet">Besluit: </text:span>
          </text:p>
            <text:p text:style-name="al"/>
            <text:p text:style-name="al">de Groene Subsidieregeling gemeente Hardenberg, vastgesteld op 31 oktober 2023,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span text:style-name="nadrukvet">Hoofdstuk 1 Algemene Bepalingen</text:span> wordt als volgt gewijzigd:</text:p>
            <text:p text:style-name="al"/>
            <text:list text:style-name="id1-3-2-2-1-4">
              <text:list-item text:style-override="id1-3-2-2-1-4-1">
                <text:number>1.</text:number>
                <text:p text:style-name="al">In artikel 1.1, onder b, eerste bolletje, wordt achter ‘natuurlijke persoon’ ingevoegd: “die inwoner is van de gemeente Hardenberg,”</text:p>
              </text:list-item>
              <text:list-item text:style-override="id1-3-2-2-1-4-2">
                <text:number>2.</text:number>
                <text:p text:style-name="al">Artikel 1.1, onderdeel g vervalt. </text:p>
              </text:list-item>
              <text:list-item text:style-override="id1-3-2-2-1-4-3">
                <text:number>3.</text:number>
                <text:p text:style-name="al">Artikel 1.1, onderdeel h vervalt. </text:p>
              </text:list-item>
              <text:list-item text:style-override="id1-3-2-2-1-4-4">
                <text:number>4.</text:number>
                <text:p text:style-name="al">Artikel 1.1 onderdeel j, achter het tweede bolletje wordt gewijzigd en komt te luiden als volgt: </text:p>
                <text:list text:style-name="id1-3-2-2-1-4-4-3">
                  <text:list-item text:style-override="id1-3-2-2-1-4-4-3-1">
                    <text:number>•</text:number>
                    <text:p text:style-name="al">de aanvraag die wordt gedaan door een stichting, vereniging, VvE of coöperatie en voorzien van een schriftelijke verklaring van actief bij de rechtspersoon betrokken leerlingen, ouders, leden of vrijwilligers.</text:p>
                  </text:list-item>
                </text:list>
              </text:list-item>
              <text:list-item text:style-override="id1-3-2-2-1-4-5">
                <text:number>5.</text:number>
                <text:p text:style-name="al">In artikel 1.1, onderdeel q wordt na “klimplanten” ingevoegd: “die in de grond wortelen”;</text:p>
              </text:list-item>
              <text:list-item text:style-override="id1-3-2-2-1-4-6">
                <text:number>6.</text:number>
                <text:p text:style-name="al">In artikel 1.1, onderdeel z wordt na “vereniging,” ingevoegd: “VvE,”;</text:p>
              </text:list-item>
              <text:list-item text:style-override="id1-3-2-2-1-4-7">
                <text:number>7.</text:number>
                <text:p text:style-name="al">Artikel 1.1, onderdeel D, wordt gewijzigd als volgt:</text:p>
                <text:list text:style-name="id1-3-2-2-1-4-7-3">
                  <text:list-item text:style-override="id1-3-2-2-1-4-7-3-1">
                    <text:number>•</text:number>
                    <text:p text:style-name="al">na “vergroenen,” wordt ingevoegd: “het aanleggen van een haag of houtwal,”</text:p>
                  </text:list-item>
                  <text:list-item text:style-override="id1-3-2-2-1-4-7-3-2">
                    <text:number>•</text:number>
                    <text:p text:style-name="al">de puntkomma achter “waterdoorlatende verharding” wordt vervangen door een komma</text:p>
                  </text:list-item>
                  <text:list-item text:style-override="id1-3-2-2-1-4-7-3-3">
                    <text:number>•</text:number>
                    <text:p text:style-name="al">na “waterdoorlatend verharding,” wordt toegevoegd: “het aanleggen van schuil- en nestgelegenheden voor dieren;”</text:p>
                  </text:list-item>
                </text:list>
              </text:list-item>
              <text:list-item text:style-override="id1-3-2-2-1-4-8">
                <text:number>8.</text:number>
                <text:p text:style-name="al">In artikel 1.1 wordt onder verlettering van onderdelen i tot en met o tot g tot en met m een onderdeel ingevoegd, luidende:</text:p>
                <text:p text:style-name="al">n. groeiplaats:</text:p>
                <text:p text:style-name="al">een groeiplaats is alle onder- en bovengrondse factoren van de plek waar een boom staat, die de levensomstandigheden van de boom bepalen.</text:p>
              </text:list-item>
              <text:list-item text:style-override="id1-3-2-2-1-4-9">
                <text:number>9.</text:number>
                <text:p text:style-name="al">In artikel 1.1 wordt onder verlettering van onderdelen p tot en met q tot o tot en met p een onderdeel ingevoegd, luidende:</text:p>
                <text:p text:style-name="al">q. haag</text:p>
                <text:p text:style-name="al">gesloten lijnvormige of blokvormige beplanting van een of meer rijen waarvan de hoogte, lengte en breedte in stand wordt gehouden.</text:p>
              </text:list-item>
              <text:list-item text:style-override="id1-3-2-2-1-4-10">
                <text:number>10.</text:number>
                <text:p text:style-name="al">In artikel 1.1 wordt onder verlettering van onderdelen t tot en met F tot u tot en met G een onderdeel ingevoegd, luidende:</text:p>
                <text:p text:style-name="al">t. houtwal</text:p>
                <text:p text:style-name="al"> langgerekte afgeplatte aarden wal van geringe hoogte met een gesloten beplanting.</text:p>
              </text:list-item>
              <text:list-item text:style-override="id1-3-2-2-1-4-11">
                <text:number>11</text:number>
                <text:p text:style-name="al">Artikel 1.4 wordt gewijzigd als volgt:</text:p>
                <text:list text:style-name="id1-3-2-2-1-4-11-3">
                  <text:list-item text:style-override="id1-3-2-2-1-4-11-3-1">
                    <text:number>•</text:number>
                    <text:p text:style-name="al">in de eerste zin wordt “a t/m h” gewijzigd in: “a t/m j”;</text:p>
                  </text:list-item>
                  <text:list-item text:style-override="id1-3-2-2-1-4-11-3-2">
                    <text:number>•</text:number>
                    <text:p text:style-name="al">de punt achter onderdeel h wordt vervangen door een puntkomma;</text:p>
                  </text:list-item>
                  <text:list-item text:style-override="id1-3-2-2-1-4-11-3-3">
                    <text:number>•</text:number>
                    <text:p text:style-name="al">er worden onderdelen i en j toegevoegd, die luiden als volgt:</text:p>
                    <text:list text:style-name="id1-3-2-2-1-4-11-3-3-3">
                      <text:list-item text:style-override="id1-3-2-2-1-4-11-3-3-3-1">
                        <text:number>i.</text:number>
                        <text:p text:style-name="al">het aanleggen van een haag of houtwal;</text:p>
                      </text:list-item>
                      <text:list-item text:style-override="id1-3-2-2-1-4-11-3-3-3-2">
                        <text:number>j.</text:number>
                        <text:p text:style-name="al">het aanleggen van schuil- en nestgelegenheden voor dieren. </text:p>
                      </text:list-item>
                    </text:list>
                  </text:list-item>
                </text:list>
              </text:list-item>
            </text:list>
            <text:p text:style-name="al"/>
            <text:p text:style-name="al">
            <text:span text:style-name="nadrukvet">B. </text:span>
            <text:span text:style-name="nadrukvet">Hoofdstuk 2 Plaatsen regenton -zuil of -schutting</text:span> wordt als volgt gewijzigd:</text:p>
            <text:p text:style-name="al"/>
            <text:list text:style-name="id1-3-2-2-1-8">
              <text:list-item text:style-override="id1-3-2-2-1-8-1">
                <text:number>1.</text:number>
                <text:p text:style-name="al">Artikel 2.2, lid 1 wordt gewijzigd en komt te luiden als volgt:</text:p>
                <text:p text:style-name="al">De subsidie voor het plaatsen van een regenton bedraagt € 55.</text:p>
              </text:list-item>
              <text:list-item text:style-override="id1-3-2-2-1-8-2">
                <text:number>2.</text:number>
                <text:p text:style-name="al">Artikel 2.2, lid 2 vervalt.</text:p>
              </text:list-item>
              <text:list-item text:style-override="id1-3-2-2-1-8-3">
                <text:number>3.</text:number>
                <text:p text:style-name="al">Artikel 2.2, lid 3 wordt vernummerd tot artikel 2.2, lid 2.</text:p>
              </text:list-item>
            </text:list>
            <text:p text:style-name="al"/>
            <text:p text:style-name="al">
            <text:span text:style-name="nadrukvet">C. </text:span>
            <text:span text:style-name="nadrukvet">Hoofdstuk 3 planten van bomen</text:span> wordt als volgt gewijzigd:</text:p>
            <text:p text:style-name="al"/>
            <text:list text:style-name="id1-3-2-2-1-12">
              <text:list-item text:style-override="id1-3-2-2-1-12-1">
                <text:number>1.</text:number>
                <text:p text:style-name="al">Artikel 3.1, onderdeel a wordt gewijzigd en komt te luiden als volgt: </text:p>
                <text:p text:style-name="al">de te planten boomsoort is winterharde boom of fruitboom.</text:p>
              </text:list-item>
              <text:list-item text:style-override="id1-3-2-2-1-12-2">
                <text:number>2.</text:number>
                <text:p text:style-name="al">Artikel 3.1, onderdeel e vervalt.</text:p>
              </text:list-item>
              <text:list-item text:style-override="id1-3-2-2-1-12-3">
                <text:number>3.</text:number>
                <text:p text:style-name="al">Artikel 3.1, onderdeel f wordt verletterd tot artikel 3.1, onderdeel e.</text:p>
              </text:list-item>
              <text:list-item text:style-override="id1-3-2-2-1-12-4">
                <text:number>4.</text:number>
                <text:p text:style-name="al">Artikel 3.2, lid 1 wordt gewijzigd en komt te luiden als volgt: </text:p>
                <text:p text:style-name="al">De subsidie voor het plaatsen van een boom en het inrichten/verbeteren van de groeiplaats bedraagt € 150.</text:p>
              </text:list-item>
              <text:list-item text:style-override="id1-3-2-2-1-12-5">
                <text:number>5.</text:number>
                <text:p text:style-name="al">Artikel 3.2, lid 2 wordt gwijzigd en komt te luiden als volgt: </text:p>
                <text:p text:style-name="al">Voor een natuurlijk persoon wordt subsidie verstrekt voor maximaal 2 bomen per pand. Voor een rechtspersoon wordt subsidie verstrekt voor maximaal 4 bomen per pand.</text:p>
              </text:list-item>
              <text:list-item text:style-override="id1-3-2-2-1-12-6">
                <text:number>6.</text:number>
                <text:p text:style-name="al">Aan artikel 3.2 wordt een lid toegevoegd, luidende:</text:p>
                <text:p text:style-name="al">
                <text:span text:style-name="nadrukvet">3. </text:span>Wanneer de boom biologisch gekweekt is en voorzien van een erkend keurmerk, bedraagt de subsidie voor het planten van een boom en het inrichten/verbeteren van de groeiplaats bedraagt € 165. </text:p>
              </text:list-item>
            </text:list>
            <text:p text:style-name="al"/>
            <text:p text:style-name="al">
            <text:span text:style-name="nadrukvet">D. </text:span>
            <text:span text:style-name="nadrukvet">Hoofdstuk 4 Afkoppelen hemelwater van de riolering</text:span> wordt als volgt gewijzigd:</text:p>
            <text:p text:style-name="al"/>
            <text:list text:style-name="id1-3-2-2-1-16">
              <text:list-item text:style-override="id1-3-2-2-1-16-1">
                <text:number>1.</text:number>
                <text:p text:style-name="al">Artikel 4.2, lid 1 wordt gewijzigd en komt te luiden als volgt:</text:p>
                <text:p text:style-name="al">De subsidie voor het afkoppelen van verhard afvoerend oppervlak bedraag € 11 per m² afgekoppeld verhard afvoerend oppervlak.</text:p>
              </text:list-item>
              <text:list-item text:style-override="id1-3-2-2-1-16-2">
                <text:number>2.</text:number>
                <text:p text:style-name="al">Artikel 4.2, lid 2 wordt gewijzigd en komt te luiden als volgt:</text:p>
                <text:p text:style-name="al">Per pand worden niet meer dan de werkelijke kosten aan subsidie toegekend, met een maximum van € 550. </text:p>
              </text:list-item>
            </text:list>
            <text:p text:style-name="al"/>
            <text:p text:style-name="al">
            <text:span text:style-name="nadrukvet">E. </text:span>
            <text:span text:style-name="nadrukvet">Hoofdstuk 5 Vergroenen</text:span> wordt als volgt gewijzigd:</text:p>
            <text:p text:style-name="al"/>
            <text:list text:style-name="id1-3-2-2-1-20">
              <text:list-item text:style-override="id1-3-2-2-1-20-1">
                <text:number>1.</text:number>
                <text:p text:style-name="al">Artikel 5.2, lid 1 wordt gewijzigd en komt te luiden als volgt:</text:p>
                <text:p text:style-name="al">De subsidie voor het vergroenen bedraagt € 14 per m².</text:p>
              </text:list-item>
              <text:list-item text:style-override="id1-3-2-2-1-20-2">
                <text:number>2.</text:number>
                <text:p text:style-name="al">Artikel 5.2, lid 2 wordt gewijzigd en komt te luiden als volgt: </text:p>
                <text:p text:style-name="al">Aan een natuurlijk persoon wordt per pand niet meer dan de werkelijke kosten aan subsidie toegekend, met een maximum van € 550. Aan een rechtspersoon wordt per pand niet meer dan de werkelijke kosten aan subsidie toegekend, met een maximum van € 1100.</text:p>
              </text:list-item>
              <text:list-item text:style-override="id1-3-2-2-1-20-3">
                <text:number>3.</text:number>
                <text:p text:style-name="al">Aan artikel 5.2 wordt een lid 3 toegevoegd, luidende:</text:p>
                <text:p text:style-name="al"> Wanneer de beplanting biologisch gekweekt is en voorzien van een erkend keurmerk, bedraagt de subsidie het bedrag zoals bepaald in artikel 5.2 lid 1 en artikel 5.2 lid 2 met een verhoging van 10%. </text:p>
              </text:list-item>
            </text:list>
            <text:p text:style-name="al"/>
            <text:p text:style-name="al">
            <text:span text:style-name="nadrukvet">F. </text:span>Na hoofdstuk 5 wordt een hoofdstuk ingevoegd, luidende:</text:p>
            <text:p text:style-name="al"/>
            <text:p text:style-name="al">
            <text:span text:style-name="nadrukvet">Hoofdstuk 5A Aanleggen van een haag of houtwal</text:span>
          </text:p>
            <text:p text:style-name="al"/>
            <text:p text:style-name="al">
            <text:span text:style-name="nadrukvet">Artikel 5A.1 Subsidievoorwaarden</text:span>
          </text:p>
            <text:p text:style-name="al">Om in aanmerking te kunnen komen voor subsidie voor een voorziening als bedoeld in artikel 1.4, onderdeel i, geldt in aanvulling op artikel 1.6 de volgende specifieke voorwaarde:</text:p>
            <text:list text:style-name="id1-3-2-2-1-28">
              <text:list-item text:style-override="id1-3-2-2-1-28-1">
                <text:number>a.</text:number>
                <text:p text:style-name="al">wanneer de haag of houtwal als erfafscheiding aangelegd wordt, is er op deze plek geen schutting aanwezig of wordt deze maatregel genomen ter vervanging van de schutting. </text:p>
              </text:list-item>
            </text:list>
            <text:p text:style-name="al"/>
            <text:p text:style-name="al">
            <text:span text:style-name="nadrukvet">Artikel 5A.2 Hoogte subsidie</text:span>
          </text:p>
            <text:list text:style-name="id1-3-2-2-1-31">
              <text:list-item text:style-override="id1-3-2-2-1-31-1">
                <text:number>1.</text:number>
                <text:p text:style-name="al">De subsidie voor het aanleggen van een haag of houtwal bedraagt €30 per strekkende meter aangelegde haag of houtwal. </text:p>
              </text:list-item>
              <text:list-item text:style-override="id1-3-2-2-1-31-2">
                <text:number>2.</text:number>
                <text:p text:style-name="al">Per pand wordt niet meer dan de werkelijke kosten aan subsidie toegekend, met een maximum van €550.</text:p>
              </text:list-item>
              <text:list-item text:style-override="id1-3-2-2-1-31-3">
                <text:number>3.</text:number>
                <text:p text:style-name="al">Wanneer de beplanting van de haag of houtwal biologisch gekweekt is en voorzien van een erkend keurmerk, bedraagt de subsidie het bedrag zoals bepaald in artikel 5A.2 lid 1 en artikel 5A.2 lid 2 met een verhoging van 10%. </text:p>
              </text:list-item>
            </text:list>
            <text:p text:style-name="al"/>
            <text:p text:style-name="al">
            <text:span text:style-name="nadrukvet">G. </text:span>
            <text:span text:style-name="nadrukvet">Hoofdstuk 6 Aanleggen van een groen dak</text:span> wordt als volgt gewijzigd:</text:p>
            <text:p text:style-name="al"/>
            <text:list text:style-name="id1-3-2-2-1-35">
              <text:list-item text:style-override="id1-3-2-2-1-35-1">
                <text:number>1.</text:number>
                <text:p text:style-name="al">Artikel 6.1, wordt gewijzigd en komt te luiden als volgt:</text:p>
                <text:p text:style-name="al">Om in aanmerking te kunnen komen voor subsidie voor een voorziening als bedoeld in artikel 1.4, onderdeel e, geldt in aanvulling op artikel 1.6 de volgende specifieke voorwaarde:</text:p>
                <text:list text:style-name="id1-3-2-2-1-35-1-4">
                  <text:list-item text:style-override="id1-3-2-2-1-35-1-4-1">
                    <text:number>a.</text:number>
                    <text:p text:style-name="al">bij het aanleggen van een kruidendak bestaat de beplanting uit minstens 30 procent bloemen en kruiden.</text:p>
                  </text:list-item>
                </text:list>
              </text:list-item>
              <text:list-item text:style-override="id1-3-2-2-1-35-2">
                <text:number>2.</text:number>
                <text:p text:style-name="al">Artikel 6.3, lid 1 wordt gewijzigd en komt te luiden als volgt:</text:p>
                <text:p text:style-name="al">De subsidie voor het aanleggen van een groen dak bedraagt:</text:p>
                <text:list text:style-name="id1-3-2-2-1-35-2-4">
                  <text:list-item text:style-override="id1-3-2-2-1-35-2-4-1">
                    <text:number>a.</text:number>
                    <text:p text:style-name="al">€ 35 per m² aangelegd dak met een laagdikte van 8 – 20 cm;</text:p>
                  </text:list-item>
                  <text:list-item text:style-override="id1-3-2-2-1-35-2-4-2">
                    <text:number>b.</text:number>
                    <text:p text:style-name="al">€ 45 per m² aangelegd dak met een laagdikte van meer dan 20 cm;</text:p>
                  </text:list-item>
                  <text:list-item text:style-override="id1-3-2-2-1-35-2-4-3">
                    <text:number>c.</text:number>
                    <text:p text:style-name="al">€ 50 per m² aangelegd kruidendak met een laagdikte van minstens 8 cm.</text:p>
                  </text:list-item>
                </text:list>
              </text:list-item>
              <text:list-item text:style-override="id1-3-2-2-1-35-3">
                <text:number>3.</text:number>
                <text:p text:style-name="al">Artikel 6.3, lid 2 wordt gewijzigd en komt te luiden als volgt:</text:p>
                <text:p text:style-name="al">Aan een natuurlijk persoon wordt per pand niet meer dan de werkelijke kosten aan subsidie toegekend, met een maximum van € 2.500. Aan een rechtspersoon wordt niet meer dan de werkelijke kosten aan subsidie toegekend, met een maximum van €5000.</text:p>
              </text:list-item>
              <text:list-item text:style-override="id1-3-2-2-1-35-4">
                <text:number>4.</text:number>
                <text:p text:style-name="al">Aan artikel 6.3 wordt een lid 3 toegevoegd, luidende:</text:p>
                <text:p text:style-name="al">Wanneer de beplanting van het dak biologisch gekweekt is en voorzien van een erkend keurmerk, bedraagt de subsidie het bedrag zoals bepaald in artikel 6.3 lid 1 en artikel 6.3 lid 2 met een verhoging van 10%. </text:p>
              </text:list-item>
            </text:list>
            <text:p text:style-name="al"/>
            <text:p text:style-name="al">
            <text:span text:style-name="nadrukvet">H. </text:span>
            <text:span text:style-name="nadrukvet">Hoofdstuk 7 Aanleggen van een groene gevel</text:span> wordt als volgt gewijzigd: </text:p>
            <text:p text:style-name="al"/>
            <text:list text:style-name="id1-3-2-2-1-39">
              <text:list-item text:style-override="id1-3-2-2-1-39-1">
                <text:number>1.</text:number>
                <text:p text:style-name="al">Artikel 7.1, onderdeel a vervalt. </text:p>
              </text:list-item>
              <text:list-item text:style-override="id1-3-2-2-1-39-2">
                <text:number>2.</text:number>
                <text:p text:style-name="al">Artikel 7.1, onderdeel b wordt verletterd tot onderdeel a en gewijzigd en komt te luiden als volgt: </text:p>
                <text:p text:style-name="al">
                <text:span text:style-name="nadrukvet">a.</text:span> bij het aanleggen van een groene gevel gaat het om de aanleg van een gevel met een modulair systeem of grondgebonden systeem.</text:p>
              </text:list-item>
              <text:list-item text:style-override="id1-3-2-2-1-39-3">
                <text:number>3.</text:number>
                <text:p text:style-name="al">Artikel 7.2, lid 1 wordt gewijzigd en komt te luiden als volgt: </text:p>
                <text:p text:style-name="al">De subsidie voor het aanleggen van een groene gevel bedraagt:</text:p>
                <text:list text:style-name="id1-3-2-2-1-39-3-4">
                  <text:list-item text:style-override="id1-3-2-2-1-39-3-4-1">
                    <text:number>a.</text:number>
                    <text:p text:style-name="al">€ 35 per m² aangelegde groene gevel met een modulair systeem;</text:p>
                  </text:list-item>
                  <text:list-item text:style-override="id1-3-2-2-1-39-3-4-2">
                    <text:number>b.</text:number>
                    <text:p text:style-name="al">€ 25 per m² aangelegde groene gevel met een grondgebonden systeem.</text:p>
                  </text:list-item>
                </text:list>
              </text:list-item>
              <text:list-item text:style-override="id1-3-2-2-1-39-4">
                <text:number>4.</text:number>
                <text:p text:style-name="al">Aan artikel 7.2 wordt een lid 3 toegevoegd, luidende:</text:p>
                <text:p text:style-name="al"> Wanneer de beplanting van de groene gevel biologisch gekweekt is en voorzien van een erkend keurmerk, bedraagt de subsidie het bedrag zoals bepaald in artikel 7.2 lid 1 en artikel 7.2 lid 2 met een verhoging van 10%.</text:p>
              </text:list-item>
            </text:list>
            <text:p text:style-name="al"/>
            <text:p text:style-name="al">
            <text:span text:style-name="nadrukvet">I.</text:span>
            <text:span text:style-name="nadrukvet">Hoofdstuk 8 Installatie voor nuttig gebruik hemelwater</text:span> wordt als volgt gewijzigd:</text:p>
            <text:p text:style-name="al"/>
            <text:list text:style-name="id1-3-2-2-1-43">
              <text:list-item text:style-override="id1-3-2-2-1-43-1">
                <text:number>1.</text:number>
                <text:p text:style-name="al">Artikel 8.3 wordt gewijzigd en komt te luiden als volgt: </text:p>
                <text:p text:style-name="al">De subsidie voor het realiseren en in werking hebben van een voorziening voor nuttig gebruik van hemel water bedraagt 40% van de subsidiabele kosten met een maximum van € 550,- per pand.</text:p>
              </text:list-item>
            </text:list>
            <text:p text:style-name="al"/>
            <text:p text:style-name="al">
            <text:span text:style-name="nadrukvet">J. </text:span>
            <text:span text:style-name="nadrukvet">Hoofdstuk 9 Infiltrerende verharding</text:span> wordt als volgt gewijzigd:</text:p>
            <text:p text:style-name="al"/>
            <text:list text:style-name="id1-3-2-2-1-47">
              <text:list-item text:style-override="id1-3-2-2-1-47-1">
                <text:number>1.</text:number>
                <text:p text:style-name="al">Artikel 9.2, lid 1 wordt gewijzigd en komt te luiden als volgt:</text:p>
                <text:p text:style-name="al">De subsidie voor het aanleggen van infiltrerende verharding bedraagt €11 per m². </text:p>
              </text:list-item>
              <text:list-item text:style-override="id1-3-2-2-1-47-2">
                <text:number>2.</text:number>
                <text:p text:style-name="al">Artikel 9.2 lid 2 wordt gewijzigd en komt te luiden als volgt: </text:p>
                <text:p text:style-name="al">Aan een natuurlijk persoon wordt per pand niet meer dan de werkelijke kosten toegekend met een maximum van € 165 aan subsidie. Aan een rechtspersoon wordt per pand niet meer dan de werkelijke kosten toegekend met een maximum van € 330.</text:p>
              </text:list-item>
            </text:list>
            <text:p text:style-name="al"/>
            <text:p text:style-name="al">
            <text:span text:style-name="nadrukvet">K. </text:span>Na hoofdstuk 9 wordt een nieuw hoofdstuk ingevoegd, luidende: </text:p>
            <text:p text:style-name="al"/>
            <text:p text:style-name="al">
            <text:span text:style-name="nadrukvet">Hoofdstuk 9A Aanleggen van schuil- en nestgelegenheden voor dieren </text:span>
          </text:p>
            <text:p text:style-name="al"/>
            <text:p text:style-name="al">
            <text:span text:style-name="nadrukvet">Artikel 9A.1 Subsidievoorwaarden</text:span>
          </text:p>
            <text:p text:style-name="al">Om in aanmerking te kunnen komen voor subsidie voor een voorziening als bedoeld in artikel 1.4, onderdeel j, geldt in aanvulling op artikel 1..6 de volgende specifieke voorwaarde: </text:p>
            <text:list text:style-name="id1-3-2-2-1-55">
              <text:list-item text:style-override="id1-3-2-2-1-55-1">
                <text:number>a.</text:number>
                <text:p text:style-name="al">het gaat om het aanleggen van plekken waar dieren, zoals insecten, vogels of egels, kunnen schuilen en/of nestelen.</text:p>
              </text:list-item>
            </text:list>
            <text:p text:style-name="al"/>
            <text:p text:style-name="al">
            <text:span text:style-name="nadrukvet">Artikel 9A.2 Hoogte subsidie</text:span>
          </text:p>
            <text:list text:style-name="id1-3-2-2-1-58">
              <text:list-item text:style-override="id1-3-2-2-1-58-1">
                <text:number>1.</text:number>
                <text:p text:style-name="al">De subsidie voor het aanleggen van schuil- en nestgelegenheden voor dieren bedraagt 50% van de gemaakte kosten met een maximum van:</text:p>
                <text:list text:style-name="id1-3-2-2-1-58-1-3">
                  <text:list-item text:style-override="id1-3-2-2-1-58-1-3-1">
                    <text:number>a.</text:number>
                    <text:p text:style-name="al">€100 voor de aanleg van nestruimte in en om het pand;</text:p>
                  </text:list-item>
                  <text:list-item text:style-override="id1-3-2-2-1-58-1-3-2">
                    <text:number>b.</text:number>
                    <text:p text:style-name="al">€500 voor de aanleg van een landschapselement;</text:p>
                  </text:list-item>
                  <text:list-item text:style-override="id1-3-2-2-1-58-1-3-3">
                    <text:number>c.</text:number>
                    <text:p text:style-name="al">€200 voor overige maatregelen.</text:p>
                  </text:list-item>
                </text:list>
              </text:list-item>
              <text:list-item text:style-override="id1-3-2-2-1-58-2">
                <text:number>2.</text:number>
                <text:p text:style-name="al">Subsidie wordt verstrekt voor maximaal 2 maatregelen per pand.</text:p>
              </text:list-item>
              <text:list-item text:style-override="id1-3-2-2-1-58-3">
                <text:number>3.</text:number>
                <text:p text:style-name="al">Wanneer eventuele beplanting als onderdeel van deze maatregel biologisch gekweekt is en voorzien van een erkend keurmerk, bedraagt de subsidie het bedrag zoals bepaald in artikel 9A.2 lid 1 met een verhoging van 10%. </text:p>
              </text:list-item>
            </text:list>
            <text:p text:style-name="al"/>
            <text:p text:style-name="al">
            <text:span text:style-name="nadrukvet">L. </text:span>
            <text:span text:style-name="nadrukvet">Hoofdstuk 10 Collectieve aanvragen</text:span> wordt als volgt gewijzigd:</text:p>
            <text:p text:style-name="al"/>
            <text:list text:style-name="id1-3-2-2-1-62">
              <text:list-item text:style-override="id1-3-2-2-1-62-1">
                <text:number>1.</text:number>
                <text:p text:style-name="al">Artikel 10.1, onderdeel c wordt gewijzigd en komt te luiden als volgt:</text:p>
                <text:p text:style-name="al">De aanvraag die wordt gedaan door een stichting, vereniging, VvE of coöperatie en voorzien van een schriftelijke verklaring van actief bij de rechtspersoon betrokken leerlingen, ouders, leden of vrijwilligers.</text:p>
              </text:list-item>
              <text:list-item text:style-override="id1-3-2-2-1-62-2">
                <text:number>2.</text:number>
                <text:p text:style-name="al">Artikel 10.3 wordt gewijzigd en komt te luiden als volgt:</text:p>
                <text:p text:style-name="al">De subsidie als bedoeld in dit hoofdstuk (10) bedraagt de bedragen zoals aangegeven in artikel 2 t/m 9, met een verhoging van 25%. Per collectieve aanvraag wordt een maximum van € 7.000 subsidie toegekend.</text:p>
              </text:list-item>
            </text:list>
            <text:p text:style-name="al"/>
            <text:p text:style-name="al">
            <text:span text:style-name="nadrukvet">M.</text:span> Bijlage 1 vervalt.</text:p>
            <text:p text:style-name="al"/>
          </text:section>
          <text:section text:name="artikel_id1-3-2-2-2" text:style-name="artikel">
            <text:p text:style-name="artikel_kop_titel"><text:span text:style-name="artikel_kop_label">Artikel</text:span> <text:span text:style-name="artikel_kop_nr"> II </text:span> 
              <text:span text:style-name="nadrukvet">Overgangsregeling</text:span>
            </text:p>
            <text:p text:style-name="al">Een aanvraag die is ingediend voor inwerkingtreding van dit wijzigingsbesluit en waarop nog niet is besloten op het moment van inwerkingtreding van dit wijzigingsbesluit, wordt afgehandeld op grond van de Groene Subsidieregeling gemeente Hardenberg zoals die geldt na inwerkingtreding van dit wijzigingsbesluit.</text:p>
          </text:section>
          <text:section text:name="artikel_id1-3-2-2-3" text:style-name="artikel">
            <text:p text:style-name="artikel_kop_titel"><text:span text:style-name="artikel_kop_label">Artikel</text:span> <text:span text:style-name="artikel_kop_nr"> III </text:span> 
              <text:span text:style-name="nadrukvet">Slotbepalingen</text:span>
            </text:p>
            <text:p text:style-name="al">
            <text:span text:style-name="nadrukvet">A. </text:span>Dit besluit treedt in werking op 1 april 2026.</text:p>
          </text:section>
        </text:section>
        <text:section text:name="regeling-sluiting_id1-3-2-3" text:style-name="regeling-sluiting">
          <text:section text:name="slotformulering_id1-3-2-3-1" text:style-name="slotformulering">
            <text:p text:style-name="al"/>
          </text:section>
          <text:section text:name="ondertekening_id1-3-2-3-2">
            <text:p>Hardenberg, 24 maart 2026. </text:p>
            <text:p><text:span text:style-name="ondertekening_naam"><text:span text:style-name="voornaam">Secretaris, Burgemeester,</text:span><text:span text:style-name="achternaam"/></text:span></text:p>
            <text:p><text:span text:style-name="functie">B.M. de Vries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43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lgemene subsidieverordening gemeente Hardenberg 2018]|[https://lokaleregelgeving.overheid.nl/CVDR612827/1</meta:user-defined>
    <meta:user-defined meta:name="OVERHEIDop.referentienummer">1169220</meta:user-defined>
    <meta:user-defined meta:name="DCTERMS.alternative">Groene subsidieregeling gemeente Hardenberg</meta:user-defined>
    <dc:language>nl</dc:language>
    <meta:user-defined meta:name="OVERHEIDop.locatietype/OVERHEIDop.gebiedsmarkering">Gemeente</meta:user-defined>
    <meta:user-defined meta:name="DC.title">Groene subsidieregeling gemeente Hardenberg</meta:user-defined>
    <meta:user-defined meta:name="DCTERMS.W3CDTF/DCTERMS.available">2026-03-27</meta:user-defined>
    <meta:user-defined meta:name="DCTERMS.W3CDTF/OVERHEIDop.jaargang">2026</meta:user-defined>
    <meta:user-defined meta:name="OVERHEIDop.publicationIssue">144361</meta:user-defined>
    <meta:user-defined meta:name="OVERHEIDop.betreftRegeling">CVDR703490_2</meta:user-defined>
    <meta:user-defined meta:name="xs:date/OVERHEIDop.startdatum">2026-04-01</meta:user-defined>
    <meta:user-defined meta:name="OVERHEIDop.GmbID/DC.identifier">gmb-2026-144361</meta:user-defined>
    <meta:user-defined meta:name="OVERHEIDop.versieInformatie"/>
  </office:meta>
</office:document-meta>
</file>