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disonstraat 84, 6902PK Zevenaar het plaatsen van een energieopslag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6 een besluit genomen op de aanvraag met zaaknummer Z2025-00001505 voor een omgevingsvergunning op locatie Edisonstraat 84, 6902PK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3 februar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43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505</meta:user-defined>
    <dc:language>nl</dc:language>
    <meta:user-defined meta:name="OVERHEIDop.locatietype/OVERHEIDop.gebiedsmarkering">Vlak</meta:user-defined>
    <meta:user-defined meta:name="DC.title">Kennisgeving besluit op aanvraag omgevingsvergunning Edisonstraat 84, 6902PK Zevenaar het plaatsen van een energieopslagsystee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436</meta:user-defined>
    <meta:user-defined meta:name="OVERHEIDop.GmbID/DC.identifier">gmb-2026-14436</meta:user-defined>
    <meta:user-defined meta:name="OVERHEIDop.versieInformatie"/>
  </office:meta>
</office:document-meta>
</file>