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ëindiging onrechtmatig gebruik gemeentegrond gemeente Overbetuwe 2026</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4:81 e.v. van de Algemene wet bestuursrecht;</text:p>
            <text:p text:style-name="al"/>
            <text:p text:style-name="al">gelet op artikel(en) 160, eerste lid, sub e. en f. van de Gemeentewet en artikelen 5:1 en 5:2 van het Burgerlijk Wetboek;</text:p>
            <text:p text:style-name="al"/>
            <text:p text:style-name="al">b e s l u i t e n:</text:p>
            <text:p text:style-name="al"/>
            <text:p text:style-name="al">vast te stellen de</text:p>
            <text:p text:style-name="al"/>
            <text:p text:style-name="al">
            <text:span text:style-name="nadrukvet">Beleidsregel beëindiging onrechtmatig gebruik gemeentegrond gemeente Over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college: college van burgemeester en wethouders;</text:p>
              </text:list-item>
              <text:list-item text:style-override="id1-3-2-2-1-3-2">
                <text:number>b.</text:number>
                <text:p text:style-name="al">gebruik: het stelselmatig gebruiken van gemeentegrond rondom een woning of een bedrijf als tuin, oprit, grasveld, parkeerplaats, of op welke wijze dan ook;</text:p>
              </text:list-item>
              <text:list-item text:style-override="id1-3-2-2-1-3-3">
                <text:number>c.</text:number>
                <text:p text:style-name="al">gebruiker: de inwoner die, of het bedrijf dat een stuk gemeentegrond in gebruik heeft genomen;</text:p>
              </text:list-item>
              <text:list-item text:style-override="id1-3-2-2-1-3-4">
                <text:number>d.</text:number>
                <text:p text:style-name="al">gemeente: de gemeente Overbetuwe;</text:p>
              </text:list-item>
              <text:list-item text:style-override="id1-3-2-2-1-3-5">
                <text:number>e.</text:number>
                <text:p text:style-name="al">gemeentegrond: grond die in eigendom is van de gemeente;</text:p>
              </text:list-item>
              <text:list-item text:style-override="id1-3-2-2-1-3-6">
                <text:number>f.</text:number>
                <text:p text:style-name="al">legalisatie: het beëindigen van onrechtmatig gebruik van gemeentegrond door middel van het sluiten van een overeenkomst met gebruiker;</text:p>
              </text:list-item>
              <text:list-item text:style-override="id1-3-2-2-1-3-7">
                <text:number>g.</text:number>
                <text:p text:style-name="al">onrechtmatig gebruik: het gebruik door een gebruiker zonder dat daaraan een geldige titel ten grondslag lig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 alle gevallen waarbij sprake is van gebruik van gemeentegrond zonder dat daar een geldige titel aan ten grondslag ligt.</text:p>
          </text:section>
          <text:section text:name="artikel_id1-3-2-2-3" text:style-name="artikel">
            <text:p text:style-name="artikel_kop_titel"><text:span text:style-name="artikel_kop_label">Artikel</text:span> <text:span text:style-name="artikel_kop_nr">3</text:span> Inventarisatie</text:p>
            <text:list text:style-name="id1-3-2-2-3-2">
              <text:list-item text:style-override="id1-3-2-2-3-2">
                <text:number>1.</text:number>
                <text:p text:style-name="al">Van gemeentegrond die waarneembaar onrechtmatig in gebruik is genomen, wordt een lijst samengesteld.</text:p>
              </text:list-item>
              <text:list-item text:style-override="id1-3-2-2-3-3">
                <text:number>2.</text:number>
                <text:p text:style-name="al">Het samenstellen van de lijst als bedoeld in het eerste lid, gebeurt op basis van:</text:p>
                <text:list text:style-name="id1-3-2-2-3-3-3">
                  <text:list-item text:style-override="id1-3-2-2-3-3-3-1">
                    <text:number>a.</text:number>
                    <text:p text:style-name="al">eigen onderzoek door de gemeente;</text:p>
                  </text:list-item>
                  <text:list-item text:style-override="id1-3-2-2-3-3-3-2">
                    <text:number>b.</text:number>
                    <text:p text:style-name="al">eigen initiatief van gebruikers;</text:p>
                  </text:list-item>
                  <text:list-item text:style-override="id1-3-2-2-3-3-3-3">
                    <text:number>c.</text:number>
                    <text:p text:style-name="al">tips van derden.</text:p>
                  </text:list-item>
                </text:list>
              </text:list-item>
            </text:list>
          </text:section>
          <text:section text:name="artikel_id1-3-2-2-4" text:style-name="artikel">
            <text:p text:style-name="artikel_kop_titel"><text:span text:style-name="artikel_kop_label">Artikel</text:span> <text:span text:style-name="artikel_kop_nr">4</text:span> Prioritering</text:p>
            <text:p text:style-name="al">Nadat vast is komen te staan dat gemeentegrond onrechtmatig wordt gebruikt, worden, in volgorde van prioriteit afnemend, aangepakt:</text:p>
            <text:list text:style-name="id1-3-2-2-4-3">
              <text:list-item text:style-override="id1-3-2-2-4-3-1">
                <text:number>a.</text:number>
                <text:p text:style-name="al">gevallen waardoor gevaar kan ontstaan voor personen, goederen of het verkeer;</text:p>
              </text:list-item>
              <text:list-item text:style-override="id1-3-2-2-4-3-2">
                <text:number>b.</text:number>
                <text:p text:style-name="al">gevallen waarbij de in gebruik genomen gemeentegrond valt binnen een gebied waarin een bepaald plan of reconstructie moet worden uitgevoerd, dan wel een maatschappelijke opgave ligt;</text:p>
              </text:list-item>
              <text:list-item text:style-override="id1-3-2-2-4-3-3">
                <text:number>c.</text:number>
                <text:p text:style-name="al">gevallen waarvan bekend is dat de gemeentegrond al gedurende een lange periode in gebruik is genomen en waar mogelijk sprake is van bezit van de gemeentegrond;</text:p>
              </text:list-item>
              <text:list-item text:style-override="id1-3-2-2-4-3-4">
                <text:number>d.</text:number>
                <text:p text:style-name="al">gevallen waarbij een aanmerkelijke hoeveelheid gemeentegrond in gebruik is genomen;</text:p>
              </text:list-item>
              <text:list-item text:style-override="id1-3-2-2-4-3-5">
                <text:number>e.</text:number>
                <text:p text:style-name="al">gevallen waarbij kabels en/of leidingen in de gemeentegrond aanwezig zijn;</text:p>
              </text:list-item>
              <text:list-item text:style-override="id1-3-2-2-4-3-6">
                <text:number>f.</text:number>
                <text:p text:style-name="al">alle overige gevallen.</text:p>
              </text:list-item>
            </text:list>
          </text:section>
          <text:section text:name="artikel_id1-3-2-2-5" text:style-name="artikel">
            <text:p text:style-name="artikel_kop_titel"><text:span text:style-name="artikel_kop_label">Artikel</text:span> <text:span text:style-name="artikel_kop_nr">5</text:span> Legalisatie van onrechtmatig grondgebruik</text:p>
            <text:list text:style-name="id1-3-2-2-5-2">
              <text:list-item text:style-override="id1-3-2-2-5-2">
                <text:number>1.</text:number>
                <text:p text:style-name="al">Onrechtmatig gebruik wordt beëindigd door legalisatie van dat onrechtmatige gebruik.</text:p>
              </text:list-item>
              <text:list-item text:style-override="id1-3-2-2-5-3">
                <text:number>2.</text:number>
                <text:p text:style-name="al">Bij legalisatie wordt de volgende procedure gehanteerd:</text:p>
                <text:list text:style-name="id1-3-2-2-5-3-3">
                  <text:list-item text:style-override="id1-3-2-2-5-3-3-1">
                    <text:number>a.</text:number>
                    <text:p text:style-name="al">een gebruiker die onrechtmatig gemeentegrond in gebruik heeft, wordt aangeschreven;</text:p>
                  </text:list-item>
                  <text:list-item text:style-override="id1-3-2-2-5-3-3-2">
                    <text:number>b.</text:number>
                    <text:p text:style-name="al">elk geval wordt getoetst aan de op dat moment geldende beleidsregel verkoop en verhuur reststroken;</text:p>
                  </text:list-item>
                  <text:list-item text:style-override="id1-3-2-2-5-3-3-3">
                    <text:number>c.</text:number>
                    <text:p text:style-name="al">wanneer na toetsing blijkt dat de gemeentegrond kan worden verkocht en/of verhuurd, biedt de gemeente de gebruiker de gemeentegrond te koop en/of te huur aan;</text:p>
                  </text:list-item>
                  <text:list-item text:style-override="id1-3-2-2-5-3-3-4">
                    <text:number>d.</text:number>
                    <text:p text:style-name="al">als naar het oordeel van de gemeente niet tot verkoop of verhuur kan worden overgegaan en er zich eveneens naar het oordeel van de gemeente bijzondere omstandigheden voordoen, kan de gemeente met de betreffende gebruiker een bruikleenovereenkomst aangaan.</text:p>
                  </text:list-item>
                </text:list>
              </text:list-item>
            </text:list>
          </text:section>
          <text:section text:name="artikel_id1-3-2-2-6" text:style-name="artikel">
            <text:p text:style-name="artikel_kop_titel"><text:span text:style-name="artikel_kop_label">Artikel</text:span> <text:span text:style-name="artikel_kop_nr">6</text:span> Beëindiging van onrechtmatig grondgebruik</text:p>
            <text:list text:style-name="id1-3-2-2-6-2">
              <text:list-item text:style-override="id1-3-2-2-6-2">
                <text:number>1.</text:number>
                <text:p text:style-name="al">Het onrechtmatig gebruik wordt beëindigd als:</text:p>
                <text:list text:style-name="id1-3-2-2-6-2-3">
                  <text:list-item text:style-override="id1-3-2-2-6-2-3-1">
                    <text:number>a.</text:number>
                    <text:p text:style-name="al">legalisatie, na toetsing aan de op dat moment geldende beleidsregel verkoop en verhuur reststroken, niet mogelijk of wenselijk is;</text:p>
                  </text:list-item>
                  <text:list-item text:style-override="id1-3-2-2-6-2-3-2">
                    <text:number>b.</text:number>
                    <text:p text:style-name="al">legalisatie, vanuit enig ander gemeentelijk belang niet wenselijk is, dit ter beoordeling aan de gemeente.</text:p>
                  </text:list-item>
                </text:list>
              </text:list-item>
              <text:list-item text:style-override="id1-3-2-2-6-3">
                <text:number> 2. </text:number>
                <text:p text:style-name="al">Bij beëindiging wordt de volgende procedure gehanteerd:</text:p>
                <text:list text:style-name="id1-3-2-2-6-3-3">
                  <text:list-item text:style-override="id1-3-2-2-6-3-3-1">
                    <text:number>a.</text:number>
                    <text:p text:style-name="al">de gebruiker wordt aangeschreven om voor een bepaalde datum en tijdstip het onrechtmatig gebruik van de gemeentegrond te beëindigen en tot ontruiming ervan over te gaan op kosten van de gebruiker;</text:p>
                  </text:list-item>
                  <text:list-item text:style-override="id1-3-2-2-6-3-3-2">
                    <text:number>b.</text:number>
                    <text:p text:style-name="al">als de gebruiker hieraan geen gehoor geeft, wordt hij voor een tweede keer aangeschreven; deze aanschrijving gaat vergezeld van een concept-dagvaarding;</text:p>
                  </text:list-item>
                  <text:list-item text:style-override="id1-3-2-2-6-3-3-3">
                    <text:number>c.</text:number>
                    <text:p text:style-name="al">als de gebruiker ook hieraan geen gehoor geeft, kan een gerechtelijke procedure worden aangespannen om te komen tot beëindiging van het onrechtmatig gebruik van de gemeentegrond en de ontruiming ervan.</text:p>
                  </text:list-item>
                </text:list>
              </text:list-item>
            </text:list>
          </text:section>
          <text:section text:name="artikel_id1-3-2-2-7" text:style-name="artikel">
            <text:p text:style-name="artikel_kop_titel"><text:span text:style-name="artikel_kop_label">Artikel</text:span> <text:span text:style-name="artikel_kop_nr">7</text:span> Bestuursrechtelijke handhaving</text:p>
            <text:list text:style-name="id1-3-2-2-7-2">
              <text:list-item text:style-override="id1-3-2-2-7-2">
                <text:number>1.</text:number>
                <text:p text:style-name="al">Als de gebruiker de gemeentegrond niet in overeenstemming met de voorschriften van het geldende bestemmingsplan gebruikt, kan het college te allen tijde gebruik blijven maken van zijn bevoegdheid om bestuursrechtelijk handhavend op te treden.</text:p>
              </text:list-item>
              <text:list-item text:style-override="id1-3-2-2-7-3">
                <text:number>2.</text:number>
                <text:p text:style-name="al">Als het college besluit bestuursrechtelijk handhaven op te treden, wordt in beginsel een last onder dwangsom opgelegd. Slechts in geval van bijzondere omstandigheden wordt (feitelijke) bestuursdwang toegepast.</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Beleidsregel beëindiging onrechtmatig gebruik gemeentegrond gemeente Overbetuwe 2009, zoals vastgesteld bij besluit van 28 juli 2009, wordt ingetrokken.</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dag na de datum van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beëindiging onrechtmatig gebruik gemeentegrond gemeente Overbetuwe 2026.</text:p>
          </text:section>
        </text:section>
        <text:section text:name="regeling-sluiting_id1-3-2-3" text:style-name="regeling-sluiting">
          <text:section text:name="ondertekening_id1-3-2-3-1">
            <text:p><text:span text:style-name="functie">Aldus besloten op 27 januari 2026.</text:span></text:p>
          </text:section>
          <text:section text:name="ondertekening_id1-3-2-3-2">
            <text:p><text:span text:style-name="functie"/></text:p>
            <text:p><text:span text:style-name="functie">Namens burgemeester en wethouders,</text:span></text:p>
          </text:section>
          <text:section text:name="ondertekening_id1-3-2-3-3">
            <text:p><text:span text:style-name="functie"/></text:p>
            <text:p><text:span text:style-name="functie">de gemeentesecretaris </text:span></text:p>
            <text:p><text:span text:style-name="functie">D.C. van Eeten</text:span></text:p>
          </text:section>
          <text:section text:name="ondertekening_id1-3-2-3-4">
            <text:p><text:span text:style-name="functie"/></text:p>
            <text:p><text:span text:style-name="functie">de burgemeester, </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beleidsregel beschrijft de procedure van de aanpak van onrechtmatig gebruik van gemeentegrond.</text:p>
          <text:p text:style-name="al"/>
          <text:p text:style-name="al">
          <text:span text:style-name="nadrukvet">Artikelsgewijs</text:span>
        </text:p>
          <text:p text:style-name="al"/>
          <text:p text:style-name="al">
          <text:span text:style-name="nadrukvet">Artikel 1 Begripsbepalingen</text:span>
        </text:p>
          <text:p text:style-name="al">Dit artikel spreekt voor zich.</text:p>
          <text:p text:style-name="al"/>
          <text:p text:style-name="al">
          <text:span text:style-name="nadrukvet">Artikel 2 Toepassingsbereik</text:span>
        </text:p>
          <text:p text:style-name="al">Dit artikel spreekt voor zich.</text:p>
          <text:p text:style-name="al"/>
          <text:p text:style-name="al">
          <text:span text:style-name="nadrukvet">Artikel 3 Inventarisatie</text:span>
        </text:p>
          <text:p text:style-name="al">De gemeente stelt de lijst samen door onderzoek te (laten) verrichten. Dit onderzoek gebeurt aan de hand van (lucht)foto’s en kadastrale gegevens. Daarnaast kunnen er meldingen van onrechtmatig gebruik van gemeentegrond komen vanuit de organisatie of derden.</text:p>
          <text:p text:style-name="al"/>
          <text:p text:style-name="al">
          <text:span text:style-name="nadrukvet">Artikel 4 Prioritering</text:span>
        </text:p>
          <text:p text:style-name="al">Met ‘maatschappelijke opgave’ (sub b.) wordt bijvoorbeeld bedoeld de plaatsing van nutsvoorzieningen (transformatorhuisjes). </text:p>
          <text:p text:style-name="al">Met een ‘lange periode van gebruik en mogelijk bezit’ (sub c.) wordt in ieder geval bedoeld de periode voorafgaand aan de voltooiing van een mogelijke verjaringstermijn.</text:p>
          <text:p text:style-name="al">Met een ‘aanmerkelijke hoeveelheid’ gemeentegrond (sub d.) wordt een oppervlakte van 100 m<text:span text:style-name="sup">2</text:span> of meer bedoeld. </text:p>
          <text:p text:style-name="al">Vanuit netbeheerders is het niet wenselijk dat kabels en/of leidingen (sub e.) in grond liggen die in gebruik is bij derden zonder dat daar afspraken over zijn gemaakt. In het geval van de aanwezigheid van een gasleiding kan er sprake zijn van een gevaarlijke situatie.</text:p>
          <text:p text:style-name="al"/>
          <text:p text:style-name="al">Het genoemde in sub f. heeft tot gevolg dat uiteindelijk alle geconstateerde gevallen van onrechtmatig gebruik van gemeentegrond kunnen worden aangepakt. Hieronder worden dus ook de gevallen bedoeld die niet in bezit zijn genomen (maar enkel in gebruik zijn genomen) en waarvan de oppervlakte kleiner is dan 100 m<text:span text:style-name="sup">2</text:span>, waarbij een minimum van 5 m<text:span text:style-name="sup">2</text:span> wordt gehanteerd. </text:p>
          <text:p text:style-name="al"/>
          <text:p text:style-name="al">
          <text:span text:style-name="nadrukvet">Artikel 5 Legalisatie van onrechtmatig gebruik</text:span>
        </text:p>
          <text:p text:style-name="al">Wanneer een gebruiker interesse heeft in koop (dan wel huur) van de gemeentegrond die hij onrechtmatig in gebruik heeft, vindt een toetsing plaats aan een aantal criteria waaruit de verkoopbaarheid van de gemeentegrond blijkt. Deze criteria zijn vastgelegd in een beleidsregel verkoop en verhuur reststroken die door het college is vastgesteld.</text:p>
          <text:p text:style-name="al">In geval dat de gemeentegrond verkocht en verhuurd kan worden, heeft verkoop de voorkeur boven verhuur.</text:p>
          <text:p text:style-name="al"/>
          <text:p text:style-name="al">
          <text:span text:style-name="nadrukvet">Artikel 6 Beëindiging van onrechtmatig gebruik</text:span>
        </text:p>
          <text:p text:style-name="al">Op grond van het eigendomsrecht (artikel 5:1 Burgerlijk Wetboek) van de gemeente kan de gemeente haar eigendom, te weten de grond, terugvorderen.</text:p>
          <text:p text:style-name="al">Wordt het gebruik beëindigd, al dan niet via een gerechtelijke procedure, dan zijn de kosten die daarmee gemoeid zijn voor de gebruiker. Dit geldt zowel voor de ontruiming van de grond als de gerechtelijke kosten.</text:p>
          <text:p text:style-name="al"/>
          <text:p text:style-name="al">
          <text:span text:style-name="nadrukvet">Artikel 7 t/m 10</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435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5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5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source">artikel 160, eerste lid, van de Gemeentewet]|[1.0:c:BWBR0005416&amp;artikel=160&amp;lid=1&amp;g=2026-03-21</meta:user-defined>
    <meta:user-defined meta:name="DC.source">artikel 1 van Boek 5 van het Burgerlijk Wetboek]|[1.0:c:BWBR0005288&amp;artikel=1&amp;g=2024-01-01</meta:user-defined>
    <meta:user-defined meta:name="DC.source">artikel 2 van Boek 5 van het Burgerlijk Wetboek]|[1.0:c:BWBR0005288&amp;artikel=2&amp;g=2024-01-01</meta:user-defined>
    <meta:user-defined meta:name="OVERHEIDop.referentienummer">07288</meta:user-defined>
    <meta:user-defined meta:name="DCTERMS.alternative">Beleidsregel beëindiging onrechtmatig gebruik gemeentegrond gemeente Overbetuwe 2026</meta:user-defined>
    <dc:language>nl</dc:language>
    <meta:user-defined meta:name="OVERHEIDop.locatietype/OVERHEIDop.gebiedsmarkering">Gemeente</meta:user-defined>
    <meta:user-defined meta:name="DC.title">Beleidsregel beëindiging onrechtmatig gebruik gemeentegrond gemeente Overbetuwe 2026</meta:user-defined>
    <meta:user-defined meta:name="DCTERMS.W3CDTF/DCTERMS.available">2026-03-30</meta:user-defined>
    <meta:user-defined meta:name="DCTERMS.W3CDTF/OVERHEIDop.jaargang">2026</meta:user-defined>
    <meta:user-defined meta:name="OVERHEIDop.publicationIssue">144358</meta:user-defined>
    <meta:user-defined meta:name="OVERHEIDop.betreftRegeling">CVDR759591_1</meta:user-defined>
    <meta:user-defined meta:name="xs:date/OVERHEIDop.startdatum">2026-03-31</meta:user-defined>
    <meta:user-defined meta:name="OVERHEIDop.GmbID/DC.identifier">gmb-2026-144358</meta:user-defined>
    <meta:user-defined meta:name="OVERHEIDop.versieInformatie"/>
  </office:meta>
</office:document-meta>
</file>