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stylen van de gevels en het herzien van de inrichting op de verdieping aan Minervum 7042 4817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stylen van de gevels en het herzien van de inrichting op de verdieping aan Minervum 7042 4817ZL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4-03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61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3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49</meta:user-defined>
    <meta:user-defined meta:name="DCTERMS.abstract">het restylen van de gevels en het herzien van de inrichting op 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stylen van de gevels en het herzien van de inrichting op de verdieping aan Minervum 7042 4817ZL Bred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56</meta:user-defined>
    <meta:user-defined meta:name="OVERHEIDop.GmbID/DC.identifier">gmb-2026-144356</meta:user-defined>
    <meta:user-defined meta:name="OVERHEIDop.versieInformatie"/>
  </office:meta>
</office:document-meta>
</file>