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een kolom (herstel kolom voorportaal de Waag) en het restaureren van drie bordessen (en bijbehorende trappen), Brink 56 7411BV Deventer, [Deventer E 2137] Deventer E 2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Brink 56 7411BV Deventer, [Deventer E 2137] Deventer E 2137</text:p>
            <text:p text:style-name="common-al">
            <text:span text:style-name="nadrukvet">Zaakomschrijving:</text:span> het restaureren van een kolom (herstel kolom voorportaal de Waag) en het restaureren van drie bordessen (en bijbehorende trappen)</text:p>
            <text:p text:style-name="common-al">
            <text:span text:style-name="nadrukvet">Zaaknummer:</text:span> Z2026-00001591</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5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5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3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91</meta:user-defined>
    <meta:user-defined meta:name="DCTERMS.abstract">het restaureren van een kolom (herstel kolom voorportaal de Waag) en het restaureren van drie bordessen (en bijbehorende tr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staureren van een kolom (herstel kolom voorportaal de Waag) en het restaureren van drie bordessen (en bijbehorende trappen), Brink 56 7411BV Deventer, [Deventer E 2137] Deventer E 2137</meta:user-defined>
    <meta:user-defined meta:name="DCTERMS.W3CDTF/DCTERMS.available">2026-03-27</meta:user-defined>
    <meta:user-defined meta:name="DCTERMS.W3CDTF/OVERHEIDop.jaargang">2026</meta:user-defined>
    <meta:user-defined meta:name="OVERHEIDop.publicationIssue">144350</meta:user-defined>
    <meta:user-defined meta:name="OVERHEIDop.GmbID/DC.identifier">gmb-2026-144350</meta:user-defined>
    <meta:user-defined meta:name="OVERHEIDop.versieInformatie"/>
  </office:meta>
</office:document-meta>
</file>