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in de voortuin te Penhoren 21, 3225 BM Hellevoetsluis, Verzoeklocatie 202603240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2232026</text:p>
            <text:p text:style-name="common-al">
            
          </text:p>
            <text:p text:style-name="common-al">Datum ontvangst			: 24-03-2026</text:p>
            <text:p text:style-name="common-al">
            
          </text:p>
            <text:p text:style-name="common-al">Activiteiten					: het plaatsen van een schutting in de voortuin</text:p>
            <text:p text:style-name="common-al">
            
          </text:p>
            <text:p text:style-name="common-al">Plaatselijk bekend		: Penhoren 21, 3225 BM Hellevoetsluis 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3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223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hutting in de voortuin te Penhoren 21, 3225 BM Hellevoetsluis, Verzoeklocatie 202603240238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49</meta:user-defined>
    <meta:user-defined meta:name="OVERHEIDop.GmbID/DC.identifier">gmb-2026-144349</meta:user-defined>
    <meta:user-defined meta:name="OVERHEIDop.versieInformatie"/>
  </office:meta>
</office:document-meta>
</file>