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plaatsen van een dakkapel aan voorzijde woning   - de Bruijnlaan 4, 2355 BL Hoogmade - 1884966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4 maart 2026</text:p>
            <text:p text:style-name="common-al">
            
          </text:p>
            <text:p text:style-name="common-al">Activiteiten: </text:p>
            <text:p text:style-name="common-al">•	Bouwactiviteit (omgevingsplan) </text:p>
            <text:p text:style-name="common-al">
            
          </text:p>
            <text:p text:style-name="last-al">Op verzoek kan u stukken die openbaar zijn inzien. Maak een contactformulier aan via onze website om stukken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4434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4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4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4966506</meta:user-defined>
    <meta:user-defined meta:name="DCTERMS.abstract">Kennisgeving ingetrokken aanvraag omgevingsvergunning: plaatsen van een dakkapel aan voorzijde woning   - de Bruijnlaan 4, 2355 BL Hoogmade - 1884966506</meta:user-defined>
    <dc:language>nl</dc:language>
    <meta:user-defined meta:name="OVERHEIDop.locatietype/OVERHEIDop.gebiedsmarkering">Punt</meta:user-defined>
    <meta:user-defined meta:name="DC.title">Kennisgeving ingetrokken aanvraag omgevingsvergunning: plaatsen van een dakkapel aan voorzijde woning   - de Bruijnlaan 4, 2355 BL Hoogmade - 1884966506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46</meta:user-defined>
    <meta:user-defined meta:name="OVERHEIDop.GmbID/DC.identifier">gmb-2026-144346</meta:user-defined>
    <meta:user-defined meta:name="OVERHEIDop.versieInformatie"/>
  </office:meta>
</office:document-meta>
</file>