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Oostival 2026’ aan Oosterhof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maart 2026:</text:p>
            <text:p text:style-name="common-al"/>
            <text:p text:style-name="common-al">De burgemeester van Boxtel maakt bekend dat hij op 25 maart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27 september 2026 van 11.00 uur tot 21.0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408029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3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ekendmaking Evenementvergunning ‘Oostival 2026’ aan Oosterhof te Boxt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45</meta:user-defined>
    <meta:user-defined meta:name="OVERHEIDop.GmbID/DC.identifier">gmb-2026-144345</meta:user-defined>
    <meta:user-defined meta:name="OVERHEIDop.versieInformatie"/>
  </office:meta>
</office:document-meta>
</file>