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Kinderhuisvest 51-53 2011NR Haarlem, Zijlvest 1A 2011VB Haarlem, 0392-2026-0016773, het tappen tijdens het evenement Koningsborrel Wapen &amp; de Zwaan, op 27-04-2026 14:00 uur t/m 23:00 uur, verzonden 25-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4344</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344</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344</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6-0016773</meta:user-defined>
    <meta:user-defined meta:name="DCTERMS.abstract">het tappen tijdens het evenement Koningsborrel Wapen &amp; de Zwaan</meta:user-defined>
    <dc:language>nl</dc:language>
    <meta:user-defined meta:name="OVERHEIDop.locatietype/OVERHEIDop.gebiedsmarkering">Punt</meta:user-defined>
    <meta:user-defined meta:name="OVERHEIDop.locatietype/OVERHEIDop.gebiedsmarkering">Punt</meta:user-defined>
    <meta:user-defined meta:name="DC.title">Gemeente Haarlem, ontheffing verleend, Kinderhuisvest 51-53 2011NR Haarlem, Zijlvest 1A 2011VB Haarlem, 0392-2026-0016773, het tappen tijdens het evenement Koningsborrel Wapen &amp; de Zwaan, op 27-04-2026 14:00 uur t/m 23:00 uur, verzonden 25-03-2026</meta:user-defined>
    <meta:user-defined meta:name="DCTERMS.W3CDTF/DCTERMS.available">2026-03-27</meta:user-defined>
    <meta:user-defined meta:name="DCTERMS.W3CDTF/OVERHEIDop.jaargang">2026</meta:user-defined>
    <meta:user-defined meta:name="OVERHEIDop.publicationIssue">144344</meta:user-defined>
    <meta:user-defined meta:name="OVERHEIDop.GmbID/DC.identifier">gmb-2026-144344</meta:user-defined>
    <meta:user-defined meta:name="OVERHEIDop.versieInformatie"/>
  </office:meta>
</office:document-meta>
</file>