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AI Impact Festival Twente op 1 juli 2026, Stroinksbleekweg 16, 7523 Z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4 maart 2026 hebben wij een aanvraag ontvangen voor het organiseren van AI Impact Festival Twente op 1 juli 2026 op de locatie Stroinksbleekweg 16. De aanvraag is geregistreerd onder zaaknummer 0153Z2603-07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3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713</meta:user-defined>
    <dc:language>nl</dc:language>
    <meta:user-defined meta:name="OVERHEIDop.locatietype/OVERHEIDop.gebiedsmarkering">Punt</meta:user-defined>
    <meta:user-defined meta:name="DC.title">Kennisgeving ontvangst aanvraag het organiseren van AI Impact Festival Twente op 1 juli 2026, Stroinksbleekweg 16, 7523 ZL Enschede</meta:user-defined>
    <meta:user-defined meta:name="DCTERMS.W3CDTF/DCTERMS.available">2026-04-01</meta:user-defined>
    <meta:user-defined meta:name="DCTERMS.W3CDTF/OVERHEIDop.jaargang">2026</meta:user-defined>
    <meta:user-defined meta:name="OVERHEIDop.publicationIssue">144340</meta:user-defined>
    <meta:user-defined meta:name="OVERHEIDop.GmbID/DC.identifier">gmb-2026-144340</meta:user-defined>
    <meta:user-defined meta:name="OVERHEIDop.versieInformatie"/>
  </office:meta>
</office:document-meta>
</file>