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Altena 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oor de vergaderingen en andere werkzaamheden van het college Altena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Altena;</text:p>
                </text:list-item>
                <text:list-item text:style-override="id1-3-2-2-1-2-3-2">
                  <text:number>-</text:number>
                  <text:p text:style-name="al">secretaris: de functionaris bedoeld in artikel 102 van de Gemeentewet van de gemeente Altena of de door het college op grond van artikel 106, eerste lid, van de Gemeentewet aangewezen vervanger;</text:p>
                </text:list-item>
                <text:list-item text:style-override="id1-3-2-2-1-2-3-3">
                  <text:number>-</text:number>
                  <text:p text:style-name="al">raad: de gemeenteraad van de gemeente Altena;</text:p>
                </text:list-item>
                <text:list-item text:style-override="id1-3-2-2-1-2-3-4">
                  <text:number>-</text:number>
                  <text:p text:style-name="al">voorzitter: de burgemeester van de gemeente Altena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De vergadering vindt plaats op het gemeentehuis te Almkerk.</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secretaris zorgt voor een oproep voor deze vergadering en stuurt die uiterlijk 15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p text:style-name="al">Bij verhindering of ontstentenis van:</text:p>
              <text:list text:style-name="id1-3-2-2-3-2-3">
                <text:list-item text:style-override="id1-3-2-2-3-2-3-1">
                  <text:number>a.</text:number>
                  <text:p text:style-name="al">de voorzitter, informeert de voorzitter diens waarnemer en de secretaris daar zo spoedig mogelijk over;</text:p>
                </text:list-item>
                <text:list-item text:style-override="id1-3-2-2-3-2-3-2">
                  <text:number>b.</text:number>
                  <text:p text:style-name="al">een ander lid van het college, informeert het lid de secretaris en de voorzitter daar zo spoedig mogelijk over;</text:p>
                </text:list-item>
                <text:list-item text:style-override="id1-3-2-2-3-2-3-3">
                  <text:number>c.</text:number>
                  <text:p text:style-name="al">de secretaris, informeert de secretaris diens vervanger en de voorzitter daar zo spoedig mogelijk over.</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secretaris zorgt, binnen de hem opgedragen taak, voor een vlot verloop van de vergaderingen van het college. De secretaris kan zich in de vergadering laten bijstaan ten behoeve van de verslaglegging.</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worden in de regel uiterlijk vier werkdagen vóór die vergadering bij de secretaris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secretaris een agenda op en stuurt deze in de regel uiterlijk twee werkdagen vóór de vergadering aan de leden van het college. </text:p>
                </text:list-item>
                <text:list-item text:style-override="id1-3-2-2-4-3-3">
                  <text:number>2.</text:number>
                  <text:p text:style-name="al">Onderwerpen ten aanzien waarvan tijdige agendering als bedoeld in het eerste lid niet mogelijk is, doch waarvan ten gevolge van de spoedeisendheid geen uitstel mogelijk is, kunnen onder opgave van reden(en) van urgentie worden aangemeld bij de secretaris.</text:p>
                </text:list-item>
                <text:list-item text:style-override="id1-3-2-2-4-3-4">
                  <text:number>3.</text:number>
                  <text:p text:style-name="al">De vergaderstukken liggen voor de leden van het college via het digitale vergaderplatform ter inzage.</text:p>
                </text:list-item>
                <text:list-item text:style-override="id1-3-2-2-4-3-5">
                  <text:number>4.</text:number>
                  <text:p text:style-name="al">Bij een extra vergadering als bedoeld in artikel 4, eerste lid, stuurt de secretaris een agenda en de daarbij behorende stukken zo spoedig mogelijk aan de leden van het college.</text:p>
                </text:list-item>
                <text:list-item text:style-override="id1-3-2-2-4-3-6">
                  <text:number>5.</text:number>
                  <text:p text:style-name="al">Voor zover de aard en de inhoud van de in de agenda opgenomen onderwerpen zich daar niet tegen verzet, maakt de secretaris de agenda voorafgaand aan de vergadering openbaar en wordt deze op de website van de gemeente geplaatst.</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kunnen nemen van het voorstel, geen van de leden gevraagd heeft om bespreking en stemming over het voorstel in een vergadering en de meerderheid van het college het voorstel geaccordeerd heeft.</text:p>
                </text:list-item>
                <text:list-item text:style-override="id1-3-2-2-5-3-4">
                  <text:number>3.</text:number>
                  <text:p text:style-name="al">Het parafenbesluit, voorzien van de datum van totstandkoming, wordt opgenomen in de besluitenlijst van de eerstvolgende collegevergadering.</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Altena 2019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dag na de bekendmaking in het digitale gemeenteblad van Altena.</text:p>
                </text:list-item>
                <text:list-item text:style-override="id1-3-2-2-6-4-3">
                  <text:number>2.</text:number>
                  <text:p text:style-name="al">Dit reglement wordt aangehaald als: Reglement van orde voor vergaderingen en andere werkzaamheden van het college Altena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7 maart 2026.</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text:span>  Toelichting</text:p>
          <text:p text:style-name="al"/>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vindt. Geregeld is wel dat bij het verzoek om een extra vergadering aangegeven moet worden wat het bespreekpunt is. Dit zodat de voorzitter de andere leden van het college daarover kan informeren als de voorzitter de leden bij elkaar roept (tweede lid). In artikel 9, vierde lid, staat tot slot dat de 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secretaris moeten informeren als er sprake is van verhindering of ontstentenis. Daarbij is van belang dat van verhindering sprake is als de voorzitter, de andere leden van het college of de 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secretaris bij de vergaderingen van het college is in de artikelen 103 en 104 van de Gemeentewet opgenomen. In het verlengde daarvan is in dit artikel kenbaar gemaakt dat de 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De agenda wordt openbaar gemaakt door deze op de website van de gemeente te plaatsen. Dit gaat om onderwerpen waar het college een besluit over neemt. Alleen het onderwerp wordt openbaar gemaakt; niet de te nemen besluiten of bijbehorende publiekstoelichting. Dat gebeurt na afloop van de vergadering via de besluitenlijst.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In het derde lid is opgenomen dat de besluitenlijst de datum van totstandkoming vermeld. Vanzelfsprekend moet het beslui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43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Altena 2026</meta:user-defined>
    <dc:language>nl</dc:language>
    <meta:user-defined meta:name="OVERHEIDop.locatietype/OVERHEIDop.gebiedsmarkering">Gemeente</meta:user-defined>
    <meta:user-defined meta:name="DC.title">Reglement van orde voor de vergaderingen en andere werkzaamheden van het college Altena 2026</meta:user-defined>
    <meta:user-defined meta:name="DCTERMS.W3CDTF/DCTERMS.available">2026-03-30</meta:user-defined>
    <meta:user-defined meta:name="DCTERMS.W3CDTF/OVERHEIDop.jaargang">2026</meta:user-defined>
    <meta:user-defined meta:name="OVERHEIDop.publicationIssue">144338</meta:user-defined>
    <meta:user-defined meta:name="OVERHEIDop.betreftRegeling">CVDR759590_1</meta:user-defined>
    <meta:user-defined meta:name="xs:date/OVERHEIDop.startdatum">2026-03-31</meta:user-defined>
    <meta:user-defined meta:name="OVERHEIDop.GmbID/DC.identifier">gmb-2026-144338</meta:user-defined>
    <meta:user-defined meta:name="OVERHEIDop.versieInformatie"/>
  </office:meta>
</office:document-meta>
</file>