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oornemen tot verlening van een begrotingssubsidie aan Stichting Ondernemersfonds Ridd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voor de periode 2026-2030 een begrotingssubsidie te verlenen en daarbij een uitvoeringsovereenkomst aan te gaan met Stichting Ondernemersfonds Ridderkerk, waarbij een jaarlijkse subsidie wordt verleend. Voor het kalenderjaar 2026 gaat het om het verlenen van een subsidie van maximaal € 530.000 aan Stichting Ondernemersfonds Ridderkerk. Het doel van het Ondernemersfonds is het versterken van het ondernemersklimaat en het organiserend vermogen van het bedrijfsleven en maatschappelijke partijen in Ridderkerk waaronder het stimuleren en bekostigen van collectieve activiteiten die ten goede komen aan het lokale investeringsklimaat.</text:p>
            <text:p text:style-name="common-al">
            <text:span text:style-name="nadrukvet">
              <text:span text:style-name="nadrukcur">Selectiecriteria - Stichting Ondernemersfonds Ridderkerk is de enige serieuze kandidaat</text:span>
            </text:span>
          </text:p>
            <text:p text:style-name="common-al">Naar het oordeel van burgemeester en wethouders is de Stichting Ondernemersfonds Ridderkerk de enige serieuze kandidaat voor deze subsidie om de volgende redenen:</text:p>
            <text:list text:style-name="id1-3-2-1-1-4">
              <text:list-item text:style-override="id1-3-2-1-1-4-1">
                <text:number>a.</text:number>
                <text:p text:style-name="al">Ondernemers en non-profitorganisaties betalen een extra bedrag (opslag) op de onroerende zaakbelasting voor niet-woningen (OZB) ten behoeve van het ondernemersfonds. De gemeente int de OZB; de bijdrage ten behoeve van het ondernemersfonds wordt dus bekostigd uit een opslag op de OZB niet-woningen;</text:p>
              </text:list-item>
              <text:list-item text:style-override="id1-3-2-1-1-4-2">
                <text:number>b.</text:number>
                <text:p text:style-name="al">De Stichting Ondernemersfonds Ridderkerk is specifiek opgericht om de onder a vermelde middelen te beheren. Er is maar sprake van één, uniek, initiatief in Ridderkerk.</text:p>
              </text:list-item>
            </text:list>
            <text:p text:style-name="common-al">Gelet op bovenstaande argumenten zijn burgemeester en wethouders van oordeel dat er op grond van objectieve, redelijke en toetsbare criteria slechts één serieuze kandidaat in aanmerking komt voor de subsidie. Ter toelichting vermelden wij hierbij het volgende; Burgemeester en wethouders mogen zelf kiezen voor welke activiteiten zij subsidie willen verlenen. Dit heet: beleidsvrijheid.</text:p>
            <text:p text:style-name="common-al">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common-al">
            <text:span text:style-name="nadrukvet">
              <text:span text:style-name="nadrukcur">Vervaltermijn</text:span>
            </text:span>
          </text:p>
            <text:p text:style-name="common-al">Bent u het niet eens met het voornemen om subsidie te verlenen? Dan moet u binnen acht weken na de bekendmaking van dit bericht uw reactie kenbaar maken bij burgemeester en wethouders. U kunt dit doen door ons een brief te sturen.</text:p>
            <text:p text:style-name="common-al">Schriftelijke zienswijzen dienen gericht te worden aan het college van burgemeester en wethouders van gemeente Ridderkerk, Postbus 271, 2980 AG Ridderkerk. De zienswijze dient de volgende informatie te bevatten:</text:p>
            <text:list text:style-name="id1-3-2-1-1-10">
              <text:list-item text:style-override="id1-3-2-1-1-10-1">
                <text:number>•</text:number>
                <text:p text:style-name="al">Onderwerp: Zienswijze Ondernemersfonds Ridderkerk;</text:p>
              </text:list-item>
              <text:list-item text:style-override="id1-3-2-1-1-10-2">
                <text:number>•</text:number>
                <text:p text:style-name="al">Naam, adres en telefoonnummer van de indiener;</text:p>
              </text:list-item>
              <text:list-item text:style-override="id1-3-2-1-1-10-3">
                <text:number>•</text:number>
                <text:p text:style-name="al">Datum waarop u uw brief schrijft;</text:p>
              </text:list-item>
              <text:list-item text:style-override="id1-3-2-1-1-10-4">
                <text:number>•</text:number>
                <text:p text:style-name="al">Redenen van de zienswijzen en het plan waarop de zienswijze betrekking heeft;</text:p>
              </text:list-item>
              <text:list-item text:style-override="id1-3-2-1-1-10-5">
                <text:number>•</text:number>
                <text:p text:style-name="al">Uw handtekening.</text:p>
              </text:list-item>
            </text:list>
            <text:p text:style-name="common-al">U kunt de zienswijze, voorzien van bovenstaande informatie, ook per e-mail aanleveren via <text:a xlink:href="mailto:ondernemen@ridderkerk.nl" xlink:type="simple"><text:span text:style-name="nadrukondlijn">ondernemen@ridderkerk.nl</text:span></text:a>. Zorgt u er ook dan s.v.p. voor dat de brief gericht is aan het college van burgemeester en wethouders.</text:p>
            <text:p text:style-name="last-al">Na acht weken nemen burgemeester en wethouders een definitief besluit over het voornemen om subsidie te verlenen. Als u een reactie hebt ingediend, dan informeren wij u over dit besluit. Bent u het niet eens met het definitieve besluit? Dan kunt u daar op dat moment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433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3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3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verlening van een begrotingssubsidie aan Stichting Ondernemersfonds Ridderkerk</meta:user-defined>
    <meta:user-defined meta:name="DCTERMS.W3CDTF/DCTERMS.available">2026-03-27</meta:user-defined>
    <meta:user-defined meta:name="DCTERMS.W3CDTF/OVERHEIDop.jaargang">2026</meta:user-defined>
    <meta:user-defined meta:name="OVERHEIDop.publicationIssue">144335</meta:user-defined>
    <meta:user-defined meta:name="OVERHEIDop.GmbID/DC.identifier">gmb-2026-144335</meta:user-defined>
    <meta:user-defined meta:name="OVERHEIDop.versieInformatie"/>
  </office:meta>
</office:document-meta>
</file>