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TAMomgevingsplan ‘Hoofdstuk 22c Lorentzweg e.o. - Lekkerkerk’</text:p>
      <text:section text:name="zakelijke-mededeling_id1-3-2" text:style-name="zakelijke-mededeling">
        <text:section text:name="zakelijke-mededeling-tekst_id1-3-2-1" text:style-name="zakelijke-mededeling-tekst">
          <text:section text:name="tekst_id1-3-2-1-1" text:style-name="tekst">
            <text:p text:style-name="common-al">Door middel van deze kennisgeving maken burgemeester en wethouders bekend dat de gemeenteraad het TAMomgevingsplan ‘Hoofdstuk 22c Lorentzweg e.o. - Lekkerkerk’ heeft vastgesteld. Het vastgestelde plan ligt vanaf 1 april 2026 gedurende een periode van zes weken ter inzage. </text:p>
            <text:p text:style-name="common-al"/>
            <text:p text:style-name="common-al">
            <text:span text:style-name="nadrukvet">Ligging en beschrijving van het plan</text:span>
          </text:p>
            <text:p text:style-name="common-al">De vernieuwing van de woonbuurt Lorentzweg en omgeving in Lekkerkerk. Er worden 95 eengezinswoningen in het plangebied gesloopt. Hiervoor in de plaats worden in totaal 140 woningen teruggebouwd.</text:p>
            <text:p text:style-name="common-al"/>
            <text:p text:style-name="common-al">
            <text:span text:style-name="nadrukvet">Ter inzagelegging</text:span>
          </text:p>
            <text:p text:style-name="common-al">Vanaf woensdag 1 april 2026 ligt het TAMomgevingsplan ‘Hoofdstuk 22c Lorentzweg e.o. - Lekkerkerk’ gedurende zes weken ter inzage.  Het TAMomgevingsplan kunt u bekijken via: </text:p>
            <text:p text:style-name="common-al"/>
            <text:list text:style-name="id1-3-2-1-1-9">
              <text:list-item text:style-override="id1-3-2-1-1-9-1">
                <text:number>1.</text:number>
                <text:p text:style-name="al">de website <text:a xlink:href="http://www.omgevingswet.overheid.nl" xlink:type="simple">www.omgevingswet.overheid.nl</text:a>, Regels op de Kaart, onder het volgende planidentificatienummer (plan-ID) NL.IMRO.1931.TAM2407DK039-VG01, of </text:p>
              </text:list-item>
              <text:list-item text:style-override="id1-3-2-1-1-9-2">
                <text:number>2.</text:number>
                <text:p text:style-name="al">bij het Klantcontactcentrum van het gemeentekantoor, Dorpsplein 8 in Stolwijk. Om de stukken in te zien, kunt u via het klantcontactcentrum (tel. 14-0182) een afspraak maken met het team Advies Ruimtelijke Ontwikkeling. </text:p>
              </text:list-item>
            </text:list>
            <text:p text:style-name="common-al">
            <text:span text:style-name="nadrukvet"/>
          </text:p>
            <text:p text:style-name="common-al">
            <text:span text:style-name="nadrukvet">Beroep</text:span>
          </text:p>
            <text:p text:style-name="common-al">Binnen zes weken na de dag waarop het definitieve TAMomgevingsplan ter inzage is gelegd is het instellen van beroep tegen het vaststellingsbesluit mogelijk voor belanghebbenden.</text:p>
            <text:p text:style-name="common-al">Het beroepschrift wordt ingediend bij de Afdeling bestuursrechtspraak van de Raad van State, Postbus 20019, 2500 EA Den Haag. Tijdens de beroepstermijn kunt u een verzoek om een voorlopige voorziening indienen bij de voorzitter van deze afdeling.</text:p>
            <text:p text:style-name="common-al">Het TAM-omgevingsplan treedt in werking op de dag waarop 4 weken zijn verstreken sinds de dag waarop het vaststellingsbesluit bekend is gemaakt, tenzij binnen die 4 weken bij de Voorzitter van de Afdeling bestuursrechtspraak van de Raad van State een verzoek om een voorlopige voorziening is ingediend. In dat geval treden het besluit en het plan pas in werking nadat op dat verzoek is beslist. </text:p>
            <text:p text:style-name="common-al">Aan de indiening van zowel een beroepschrift als een voorlopige voorziening zijn griffiekosten verbonden. U kunt bij de griffie van de Raad van State hiernaar informeren.</text:p>
            <text:p text:style-name="common-al">
            <text:span text:style-name="nadrukvet"/>
          </text:p>
            <text:p text:style-name="common-al">
            <text:span text:style-name="nadrukvet">Meer informatie</text:span>
          </text:p>
            <text:p text:style-name="last-al">Voor meer informatie kunt u contact opnemen met de gemeente Krimpenerwaard via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31 maart 2026</text:span>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J. Hennip, gemeentesecretaris,</text:span>
            <text:span text:style-name="achternaam">Ir J. Beenakker,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3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TAM2407DK039-VG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TAMomgevingsplan ‘Hoofdstuk 22c Lorentzweg e.o. - Lekkerkerk’</meta:user-defined>
    <meta:user-defined meta:name="DCTERMS.W3CDTF/DCTERMS.available">2026-03-31</meta:user-defined>
    <meta:user-defined meta:name="DCTERMS.W3CDTF/OVERHEIDop.jaargang">2026</meta:user-defined>
    <meta:user-defined meta:name="OVERHEIDop.publicationIssue">144332</meta:user-defined>
    <meta:user-defined meta:name="OVERHEIDop.GmbID/DC.identifier">gmb-2026-144332</meta:user-defined>
    <meta:user-defined meta:name="OVERHEIDop.versieInformatie"/>
  </office:meta>
</office:document-meta>
</file>