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Avondvierdaagse Rijnsaterwoude' van 30 juni t/m 3 juli 2026 van 18.00 uur tot 22.00 uur - Rijnsaterwoude en omgeving - 9795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5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433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79501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Avondvierdaagse Rijnsaterwoude' van 30 juni t/m 3 juli 2026 van 18.00 uur tot 22.00 uur - Rijnsaterwoude en omgeving - 979501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31</meta:user-defined>
    <meta:user-defined meta:name="OVERHEIDop.GmbID/DC.identifier">gmb-2026-144331</meta:user-defined>
    <meta:user-defined meta:name="OVERHEIDop.versieInformatie"/>
  </office:meta>
</office:document-meta>
</file>