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erktuigenberging, Steenwijkerdiep-Noord 1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Steenwijkerdiep-Noord 13, 8371TD Scheerwolde</text:p>
            <text:p text:style-name="common-al">
            <text:span text:style-name="nadrukvet">Zaakomschrijving:</text:span> het uitbreiden van de werktuigenberging</text:p>
            <text:p text:style-name="common-al">
            <text:span text:style-name="nadrukvet">Zaaknummer:</text:span> Z2026-00003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31</meta:user-defined>
    <meta:user-defined meta:name="DCTERMS.abstract">het uitbreid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tuigenberging, Steenwijkerdiep-Noord 13 in Scheerwol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30</meta:user-defined>
    <meta:user-defined meta:name="OVERHEIDop.GmbID/DC.identifier">gmb-2026-144330</meta:user-defined>
    <meta:user-defined meta:name="OVERHEIDop.versieInformatie"/>
  </office:meta>
</office:document-meta>
</file>