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weg 93, 2587 CE 's-Gravenhage, Badhuisweg 93 B, 2587 CE 's-Gravenhage, Badhuisweg 93 A, 2587 CE 's-Gravenhage, Badhuisweg 93 C, 2587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met woningen Badhuisweg 93 t/m 93E door het plaatsen van zonnepanelen op het dak</text:p>
            <text:p text:style-name="common-al"/>
            <text:p text:style-name="common-al">Ons kenmerk: VTH2026-441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93, 2587 CE 's-Gravenhage, Badhuisweg 93 B, 2587 CE 's-Gravenhage, Badhuisweg 93 A, 2587 CE 's-Gravenhage, Badhuisweg 93 C, 2587 CE 's-Gravenhage, Badhuisweg 93 D, 2587 CE 's-Gravenhage, Badhuisweg 93 E, 2587 CE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3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125</meta:user-defined>
    <meta:user-defined meta:name="DCTERMS.abstract">het veranderen van het kantoor met woningen Badhuisweg 93 t/m 93E door het plaatsen van zonnepanelen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adhuisweg 93, 2587 CE 's-Gravenhage, Badhuisweg 93 B, 2587 CE 's-Gravenhage, Badhuisweg 93 A, 2587 CE 's-Gravenhage, Badhuisweg 93 C, 2587 CE 's-Gravenhage</meta:user-defined>
    <meta:user-defined meta:name="OVERHEIDop.datumEindeReactietermijn">2026-05-07</meta:user-defined>
    <meta:user-defined meta:name="OVERHEIDop.terinzageleggingBG">https://www.digitale-inzage.nl/Den%20Haag/dossier/FNS9AQz_006NFncP-SX2Bg</meta:user-defined>
    <meta:user-defined meta:name="DCTERMS.W3CDTF/DCTERMS.available">2026-03-27</meta:user-defined>
    <meta:user-defined meta:name="DCTERMS.W3CDTF/OVERHEIDop.jaargang">2026</meta:user-defined>
    <meta:user-defined meta:name="OVERHEIDop.publicationIssue">144328</meta:user-defined>
    <meta:user-defined meta:name="OVERHEIDop.GmbID/DC.identifier">gmb-2026-144328</meta:user-defined>
    <meta:user-defined meta:name="OVERHEIDop.versieInformatie"/>
  </office:meta>
</office:document-meta>
</file>