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Industrieweg/Stokersverlaat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een besluit genomen op de aanvraag met zaaknummer Z2026-00000926 voor een Evenementenvergunning op de locatie Industrieweg/Stokersverlaat te Appelscha. De vergunning is verleend. Het besluit betreft:</text:p>
            <text:p text:style-name="common-al">Herdenking Franse Para’s en bevrijding van Appelscha in 1945 - 10 april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  <text:list-item text:style-override="id1-3-2-1-1-3-3">
                <text:number>•</text:number>
                <text:p text:style-name="al">Aanstellen verkeersregelaar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9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432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2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2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2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Industrieweg/Stokersverlaat te Appelscha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27</meta:user-defined>
    <meta:user-defined meta:name="OVERHEIDop.GmbID/DC.identifier">gmb-2026-144327</meta:user-defined>
    <meta:user-defined meta:name="OVERHEIDop.versieInformatie"/>
  </office:meta>
</office:document-meta>
</file>