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wartven 5 5095EW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woning aan Zwartven 5 5095EW Hooge Mierde. Het kenmerk van de gemeente voor deze zaak is 166761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43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15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een woning aan Zwartven 5 5095EW Hooge Mier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25</meta:user-defined>
    <meta:user-defined meta:name="OVERHEIDop.GmbID/DC.identifier">gmb-2026-144325</meta:user-defined>
    <meta:user-defined meta:name="OVERHEIDop.versieInformatie"/>
  </office:meta>
</office:document-meta>
</file>